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delen van folders en bijbels op een standplaats op parkeerterrein Gild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het uitdelen van folders en bijbels op een standplaats op parkeerterrein Gildenburg.</text:p>
            <text:p text:style-name="common-al">De vergunning is geldig van 13-01-2025 tot 13-01-2025</text:p>
            <text:p text:style-name="common-al">De vergunning is verzonden op 18-12-2024. Het zaaknummer van de vergunning is 1166588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774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4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4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3436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uitdelen van folders en bijbels op een standplaats op parkeerterrein Gildenburg.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45</meta:user-defined>
    <meta:user-defined meta:name="OVERHEIDop.GmbID/DC.identifier">gmb-2024-537745</meta:user-defined>
    <meta:user-defined meta:name="OVERHEIDop.versieInformatie"/>
  </office:meta>
</office:document-meta>
</file>