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heffen verkeersbesluit Zuiderdijk voor motoren in weekenden</text:p>
      <text:section text:name="regeling_id1-3-2" text:style-name="regeling">
        <text:section text:name="aanhef_id1-3-2-1" text:style-name="aanhef">
          <text:section text:name="considerans_id1-3-2-1-1" text:style-name="considerans">
            <text:p text:style-name="considerans.al">(Verkeersbesluit gemeente Drechterland)</text:p>
            <text:p text:style-name="considerans.al">ons kenmerk: 486207</text:p>
            <text:p text:style-name="considerans.al">College van Burgemeester en wethouders van de gemeente Drechterland,</text:p>
            <text:p text:style-name="considerans.al">
            <text:span text:style-name="nadrukvet"/>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Drechter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 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vereenkomstig artikel 2 lid 2 kan het besluit voorts strekken tot:</text:p>
            <text:p text:style-name="considerans.al">a. het voorkomen of beperken van door het verkeer veroorzaakte overlast, hinder of schade alsmede de gevolgen voor het milieu, bedoeld in de <text:a xlink:href="https://wetten.overheid.nl/jci1.3:c:BWBR0003245&amp;g=2024-12-09&amp;z=2024-12-09" xlink:type="simple">Wet milieubeheer</text:a>;</text:p>
            <text:p text:style-name="considerans.al">b. het voorkomen of beperken van door het verkeer veroorzaakte aantasting van het karakter of van de functie van objecten of gebieden. </text:p>
            <text:p text:style-name="considerans.al"> Op basis van bovenstaande overweging en met inachtneming van: </text:p>
            <text:p text:style-name="considerans.al">• uitvoeringsvoorschriften BABW inzake verkeerstekens;</text:p>
            <text:p text:style-name="considerans.al">• de Algemene wet bestuursrecht;</text:p>
            <text:p text:style-name="considerans.al">• het mandaatbesluit van de gemeente Drechterland is ondergetekende bevoegd dit besluit te nemen.</text:p>
            <text:p text:style-name="considerans.al"/>
            <text:p text:style-name="considerans.al">
            <text:span text:style-name="nadrukvet">Overwegende dat</text:span>
          </text:p>
            <text:p text:style-name="considerans.al">• Op 3 mei 2021 door het Hoogheemraadschap Hollands Noorderkwartier (HHNK) een verkeersbesluit is genomen tot een geslotenverklaring van de Zuiderdijk en Schellinkhouterdijk tussen Zuiderdijk 1 in Venhuizen en de Protonweg in Hoorn, voor motorfietsen in het weekend in de periode 1 april tot en met 31 oktober door plaatsing van de borden C11 met onderborden;</text:p>
            <text:p text:style-name="considerans.al">• Op 1 januari 2023 het beheer van deze wegen door het HHNK is overgedragen aan gemeente Drechterland;</text:p>
            <text:p text:style-name="considerans.al">• Daarmee de in dit verkeersbesluit genoemde wegen nu in eigendom, beheer en onderhoud zijn van de gemeente Drechterland; </text:p>
            <text:p text:style-name="considerans.al">• Tegen het besluit van 3 mei 2021 bezwaar, beroep en hoger beroep is aangetekend;</text:p>
            <text:p text:style-name="considerans.al">• Bij de uitspraak 202207140/1/A2 heeft de Raad van State op 19 juni 2024 de beslissing op bezwaar, waarbij geslotenverklaring destijds in stand is gelaten, vernietigd. De werking van het verkeersbesluit van 3 mei 2021 is daarbij opgeschort. Het college is opgedragen een nieuwe beslissing op het bezwaarschrift te nemen ten aanzien van het motorenverbod op de Zuiderdijk;</text:p>
            <text:p text:style-name="considerans.al">• Dit verkeersbesluit maakt onderdeel uit van de op 17 december 2024 door het college Drechterland genomen nieuwe beslissing op bezwaar</text:p>
            <text:p text:style-name="considerans.al">• Ten behoeve van deze beslissing is nieuw onderzoek gedaan oa door geluidsmetingen en tellingen. </text:p>
            <text:p text:style-name="considerans.al">• Zowel het geluidsonderzoek, als de overzichten van geregistreerde ongelukken en overlastmeldingen onvoldoende onderbouwing geven om te kunnen stellen dat het weren van motorfietsen noodzakelijk is om de verkeersveiligheid te borgen en de ervaren overlast te reduceren. Het probleem ligt gecompliceerder en er zijn meerdere veroorzakers aan te wijzen. Een maatregel die alleen motorfietsen treft is daarmee onevenredig. </text:p>
            <text:p text:style-name="considerans.al">• Het bezwaarschrift ontvankelijk en gegrond is. Gelet hierop hebben wij besloten om het verkeersbesluit van 3 mei 2021 tot afsluiting van de Zuiderdijk en de Schellinkhouterdijk tussen Zuiderdijk 1 en de Protonweg in Hoorn voor motorfietsen in het weekend van 1 april tot en met 31 oktober in te trekken en de borden C11 te verwijderen. </text:p>
            <text:p text:style-name="considerans.al">• Het geluidsonderzoek en het overzicht van geregistreerde ongelukken geven onvoldoende grondslag om het motorfietsenverbod in stand te kunnen houden. Dit betekent niet dat de zorgen en overlastmeldingen van de omwonenden niet serieus worden genomen. De onderzoeken tonen aan dat de verkeerssituatie op de Zuiderdijk aandacht behoeft. In samenspraak met alle belanghebbenden gaat gekeken worden naar mogelijke alternatieven. </text:p>
            <text:p text:style-name="considerans.al"/>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bovenstaande overwegingen besluiten:</text:p>
            <text:p text:style-name="considerans.al"> 1. Huidige borden C11 voorzien onderborden te verwijderen op onderstaande locaties:</text:p>
            <text:p text:style-name="considerans.al">•Schellinkhout – kruising Wester Meeweg/Zuiderdijk </text:p>
            <text:p text:style-name="considerans.al">• Schellinkhout – kruising De Laan/Zuiderdijk </text:p>
            <text:p text:style-name="considerans.al">• Schellinkhout – kruising Dorpsweg/Zuiderdijk </text:p>
            <text:p text:style-name="considerans.al">• Wijdenes – kruispunt Zuiderdijk (nabij Nanningsweg) </text:p>
            <text:p text:style-name="considerans.al">• Wijdenes – kruispunt Zuiderdijk (nabij Zuideruitweg) </text:p>
            <text:p text:style-name="considerans.al">• Wijdenes – kruispunt 't Wuiver/Zuiderdijk </text:p>
            <text:p text:style-name="considerans.al">• Oosterleek – kruispunt Oosterleek/Zuiderdijk incusief extra onderbord: "uitgezonderd gasten Restinn Oosterleek</text:p>
            <text:p text:style-name="considerans.al">• Venhuizen - kruising Zuiderdijk (ten zuiden van Elbaweg) inclusief extra onderbord: "uitgezonderd gasten Restinn Oosterleek"</text:p>
            <text:p text:style-name="considerans.al">• Venhuizen – kruising Zuiderdijk (ten noorden van Elbaweg) </text:p>
            <text:p text:style-name="considerans.al">• Venhuizen – kruising Zuiderdijk (ten zuiden van Burgemeester J. Zijpweg)</text:p>
            <text:p text:style-name="considerans.al">• Venhuizen – kruising Zuiderdijk (ten noorden van Burgemeester J. Zijpweg) </text:p>
            <text:p text:style-name="considerans.al">• Oostergouw – kruising Oostergouw/Zuiderdijk </text:p>
            <text:p text:style-name="considerans.al">• Oostergouw – kruising Ostergouw/Zuiderdijk </text:p>
            <text:p text:style-name="considerans.al">• Venhuizen – Zuiderdijk (nabij Meilag) inclusief extra onderbord op de hoek Meilag/Zuiderdijk: "na 100m."</text:p>
            <text:p text:style-name="considerans.al"/>
            <text:p text:style-name="considerans.al">Het opheffen van het besluit op de Zuiderdijk tussen de Zuiderdijk 1 te Venhuizen en de Schellinkhouterdijk te verbieden voor motoren in het weekend van 1 april t/m 31 oktober;</text:p>
            <text:p text:style-name="considerans.al">• Dit verkeersbesluit treed in werking na de bezwaartermijn van 6 weken vanaf de dag van publicatie;</text:p>
            <text:p text:style-name="considerans.al"/>
            <text:p text:style-name="considerans.al">Aldus besloten te Drechterland, 23-12-2024</text:p>
            <text:p text:style-name="considerans.al"/>
            <text:p text:style-name="considerans.al">burgemeester en wethouders,</text:p>
            <text:p text:style-name="considerans.al"/>
            <text:p text:style-name="considerans.al">P. Dijkman, burgemeester</text:p>
            <text:p text:style-name="considerans.al">W. van Twuijver, secretaris</text:p>
            <text:p text:style-name="considerans.al">
            <text:span text:style-name="nadrukondlijn"/>
          </text:p>
            <text:p text:style-name="considerans_bottom"/>
          </text:section>
          <text:section text:name="afkondiging_id1-3-2-1-2" text:style-name="afkondiging">
            <text:p text:style-name="afkondiging_to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7">
              <text:list-item text:style-override="id1-3-2-1-2-7-1">
                <text:number>1.</text:number>
                <text:p text:style-name="al">Uw naam en adres </text:p>
              </text:list-item>
              <text:list-item text:style-override="id1-3-2-1-2-7-2">
                <text:number>2.</text:number>
                <text:p text:style-name="al">De datum van de dag waarop u de brief schrijft </text:p>
              </text:list-item>
              <text:list-item text:style-override="id1-3-2-1-2-7-3">
                <text:number>3.</text:number>
                <text:p text:style-name="al">Een omschrijving van het besluit waartegen u bezwaar maakt </text:p>
              </text:list-item>
              <text:list-item text:style-override="id1-3-2-1-2-7-4">
                <text:number>4.</text:number>
                <text:p text:style-name="al">De redenen waarom u het niet eens bent met het besluit</text:p>
              </text:list-item>
              <text:list-item text:style-override="id1-3-2-1-2-7-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7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rechterland - opheffen verkeersbesluit verbod motoren in de weekenedeneken - Zuiderdijk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1</meta:user-defined>
    <dc:language>nl</dc:language>
    <meta:user-defined meta:name="OVERHEIDop.locatietype/OVERHEIDop.gebiedsmarkering">Lijn</meta:user-defined>
    <meta:user-defined meta:name="DC.title">Opheffen verkeersbesluit Zuiderdijk voor motoren in weekenden</meta:user-defined>
    <meta:user-defined meta:name="DCTERMS.W3CDTF/DCTERMS.available">2024-12-23</meta:user-defined>
    <meta:user-defined meta:name="DCTERMS.W3CDTF/OVERHEIDop.jaargang">2024</meta:user-defined>
    <meta:user-defined meta:name="OVERHEIDop.publicationIssue">537744</meta:user-defined>
    <meta:user-defined meta:name="OVERHEIDop.GmbID/DC.identifier">gmb-2024-537744</meta:user-defined>
    <meta:user-defined meta:name="OVERHEIDop.versieInformatie"/>
  </office:meta>
</office:document-meta>
</file>