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rijschot-Noord, realiseren geluidsisolatie verkeerslawaai, 29-01-2024, DSO nummer 20240129004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77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, Hoofddorp, Vrijschot-Noord, realiseren geluidsisolatie verkeerslawaai, 29-01-2024, DSO nummer 2024012900449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74</meta:user-defined>
    <meta:user-defined meta:name="OVERHEIDop.GmbID/DC.identifier">gmb-2024-53774</meta:user-defined>
    <meta:user-defined meta:name="OVERHEIDop.versieInformatie"/>
  </office:meta>
</office:document-meta>
</file>