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KapsalOnline XL, Jan van Riebeecklaan 74 5642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5358 </text:p>
            <text:p text:style-name="common-al"> Omschrijving: horecabedrijf KapsalOnline X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73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3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3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5358</meta:user-defined>
    <meta:user-defined meta:name="DCTERMS.abstract">horecabedrijf KapsalOnline XL</meta:user-defined>
    <dc:language>nl</dc:language>
    <meta:user-defined meta:name="OVERHEIDop.locatietype/OVERHEIDop.gebiedsmarkering">Punt</meta:user-defined>
    <meta:user-defined meta:name="DC.title">Verlenging termijn: horecabedrijf KapsalOnline XL, Jan van Riebeecklaan 74 5642MD Eindhov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736</meta:user-defined>
    <meta:user-defined meta:name="OVERHEIDop.GmbID/DC.identifier">gmb-2024-537736</meta:user-defined>
    <meta:user-defined meta:name="OVERHEIDop.versieInformatie"/>
  </office:meta>
</office:document-meta>
</file>