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38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Leidsestraatweg 7 A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ebben van kansspeelautomaten in Cafe Mikey'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773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3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3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4-008389</meta:user-defined>
    <meta:user-defined meta:name="DCTERMS.abstract">het hebben van kansspeelautomaten in Cafe Mikey's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731</meta:user-defined>
    <meta:user-defined meta:name="OVERHEIDop.GmbID/DC.identifier">gmb-2024-537731</meta:user-defined>
    <meta:user-defined meta:name="OVERHEIDop.versieInformatie"/>
  </office:meta>
</office:document-meta>
</file>