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NTERIEURE OVEREENKOMST LOCATIE HAVENZIEKENHUIS, HARINGVLIET TE ROTTERDAM GESLOTEN OP 28 NOVEM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Rotterdam maakt op grond van artikel 16.138 Omgevingswet bekend dat op 28 november 2024 een overeenkomst tot kostenverhaal is gesloten met Harinckvliet BV.</text:p>
            <text:p text:style-name="al"/>
            <text:p text:style-name="al">
            <text:span text:style-name="nadrukvet">Locatie Exploitatiegebied</text:span>
          </text:p>
            <text:p text:style-name="al">Perceel aan de Haringvliet, kadastraal bekend als gemeente Rotterdam, sectie AH, nummer 271 en de door Initiatiefnemer van de gemeente aan te kopen percelen aan de Haringvliet gemeente Rotterdam, sectie AH, nummer 548 resp. nummer 238 en 330. </text:p>
            <text:p text:style-name="al"/>
            <text:p text:style-name="al">
            <text:span text:style-name="nadrukvet">Projectinhoud (Initiatief)</text:span>
          </text:p>
            <text:p text:style-name="al">Harinckvliet BV is voornemens om het huidige Havenziekenhuis aan de Haringvliet te Rotterdam te herontwikkelen naar woningbouw, commerciële en maatschappelijk functies inclusief een ondergrondse parkeer- en fietsgarage. </text:p>
            <text:p text:style-name="al"/>
            <text:p text:style-name="al">Het project betreft twee woontorens met een gemixte plint (commercieel en maatschappelijk) met een bouwhoogte van resp. 70 en 110 meter. Tussen deze twee torens zal het oudste deel van het huidige Havenziekenhuis, wat de status beeldbepalend heeft, behouden blijven. </text:p>
            <text:p text:style-name="al"/>
            <text:p text:style-name="al">Het gebouw wordt hoofdzakelijk gevuld met appartementen in het sociale en middensegment (zowel middenhuur als middenkoop). In het hele gebouw komen maximaal 379 woningen. Het gebouw zal worden voorzien van fietsparkeerplaatsen en autoparkeerplaatsen.</text:p>
            <text:p text:style-name="al"/>
            <text:p text:style-name="al">Met initiatiefnemer is een anterieure overeenkomst gesloten ten behoeve van de door de gemeente gemaakte plankosten en de inrichting van de openbare ruimte. </text:p>
            <text:p text:style-name="al"/>
            <text:p text:style-name="al">U kunt op werkdagen contact opnemen met J. Jonker, mailadres: <text:a xlink:href="mailto:jh.jonker@rotterdam.nl" xlink:type="simple">jh.jonker@rotterdam.nl</text:a>, dan zoeken we in overleg met u naar een maatwerkoplossing. Tegen de gesloten overeenkomst en de zakelijke beschrijving van de inhoud van de overeenkomst kunnen geen zienswijzen, bezwaren of beroep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7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DE ANTERIEURE OVEREENKOMST LOCATIE HAVENZIEKENHUIS, HARINGVLIET TE ROTTERDAM GESLOTEN OP 28 NOVEMBER 2024</meta:user-defined>
    <meta:user-defined meta:name="DCTERMS.W3CDTF/DCTERMS.available">2024-12-20</meta:user-defined>
    <meta:user-defined meta:name="DCTERMS.W3CDTF/OVERHEIDop.jaargang">2024</meta:user-defined>
    <meta:user-defined meta:name="OVERHEIDop.publicationIssue">537730</meta:user-defined>
    <meta:user-defined meta:name="OVERHEIDop.GmbID/DC.identifier">gmb-2024-537730</meta:user-defined>
    <meta:user-defined meta:name="OVERHEIDop.versieInformatie"/>
  </office:meta>
</office:document-meta>
</file>