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fferbakmarkt op 1 april 2024 tussen 10.00 uur en 16.30 uur aan Costerweg en Rommersteeg Noo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rganiseren van de kofferbakmarkt op de Costerweg en een gedeelte Rommersteeg Noord op 1 april 2024 tussen 10.00 uur en 16.30 uur.</text:p>
            <text:p text:style-name="common-al">Verzenddatum: 31 januar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77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offerbakmarkt op 1 april 2024 tussen 10.00 uur en 16.30 uur aan Costerweg en Rommersteeg Noord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3773</meta:user-defined>
    <meta:user-defined meta:name="OVERHEIDop.GmbID/DC.identifier">gmb-2024-53773</meta:user-defined>
    <meta:user-defined meta:name="OVERHEIDop.versieInformatie"/>
  </office:meta>
</office:document-meta>
</file>