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Elgarstraat 1, 5011J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2 november 2024</text:span>, geregistreerd onder zaak(nummer) <text:span text:style-name="nadrukvet">Z2024-00010003</text:span>, aangaande:</text:p>
            <text:p text:style-name="common-al">Omschrijving/naam: kozijnen vervangen voorgevel woonhuis</text:p>
            <text:p text:style-name="common-al">Locatie/adres: Elgarstraat 1, 5011JE Tilburg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0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10003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72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2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2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003</meta:user-defined>
    <meta:user-defined meta:name="DCTERMS.abstract">Z2024-00010003 - Kozijnen vervangen Voorgevel Woonhuis</meta:user-defined>
    <dc:language>nl</dc:language>
    <meta:user-defined meta:name="OVERHEIDop.locatietype/OVERHEIDop.gebiedsmarkering">Vlak</meta:user-defined>
    <meta:user-defined meta:name="DC.title">Besluit op aanvraag Omgevingsvergunning (art. 5.8 Omgevingswet), Elgarstraat 1, 5011JE Tilbu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26</meta:user-defined>
    <meta:user-defined meta:name="OVERHEIDop.GmbID/DC.identifier">gmb-2024-537726</meta:user-defined>
    <meta:user-defined meta:name="OVERHEIDop.versieInformatie"/>
  </office:meta>
</office:document-meta>
</file>