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673e5c-3204-4885-b90d-decf29b035a6.png" manifest:media-type="image/x-eps"/>
  <manifest:file-entry manifest:full-path="Pictures/Afbeelding2i0e1ca3a7-9293-4150-ba39-cddcab8b76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PRINSES IRENESTRAAT TE FIJNAART</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22226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Fijnaart ligt;</text:p>
              </text:list-item>
              <text:list-item text:style-override="id1-3-2-1-1-21-2">
                <text:number>•</text:number>
                <text:p text:style-name="al">de Prinses Irene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Prinses Irenestraat ter hoogte van de woning met huisnummer 6 te Fijnart,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222268 d.d.: 18-12-2024.</text:p>
              </text:list-item>
            </text:list>
            <text:p text:style-name="al"/>
            <text:p text:style-name="al">
            <draw:frame><draw:text-box><text:section text:name="plaatje_id1-3-2-1-1-31-1" text:style-name="plaatje">
              <text:p text:style-name="illustratie_id1-3-2-1-1-31-1-1"><draw:frame draw:style-name="illustratie_id1-3-2-1-1-31-1-1" text:anchor-type="paragraph" svg:width="153mm" svg:height="101.80754716981131mm"><draw:image xlink:href="Pictures/Afbeelding1i8a673e5c-3204-4885-b90d-decf29b035a6.png" xlink:type="simple"/></draw:frame></text:p>
            </text:section></draw:text-box></draw:frame>
            <text:span text:style-name="nadrukvet"/>
          </text:p>
            <text:p text:style-name="al"/>
            <text:p text:style-name="al">
            <draw:frame><draw:text-box><text:section text:name="plaatje_id1-3-2-1-1-33-1" text:style-name="plaatje">
              <text:p text:style-name="illustratie_id1-3-2-1-1-33-1-1"><draw:frame draw:style-name="illustratie_id1-3-2-1-1-33-1-1" text:anchor-type="paragraph" svg:width="153mm" svg:height="83.13962264150943mm"><draw:image xlink:href="Pictures/Afbeelding2i0e1ca3a7-9293-4150-ba39-cddcab8b7635.png" xlink:type="simple"/></draw:frame></text:p>
            </text:section></draw:text-box></draw:frame>
          </text:p>
            <text:p text:style-name="al">Afbeeldingen behorende bij verkeersbesluit met kenmerk 1222268 d.d. 18-12-2024</text:p>
            <text:p text:style-name="al"/>
            <text:p text:style-name="al"/>
            <text:p text:style-name="al">Aldus besloten te Zevenbergen, 18-12-2024 </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77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Prinses Irenestraat te Fijn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2268</meta:user-defined>
    <meta:user-defined meta:name="OVERHEIDop.verkeersbordcode">E6</meta:user-defined>
    <dc:language>nl</dc:language>
    <meta:user-defined meta:name="OVERHEIDop.locatietype/OVERHEIDop.gebiedsmarkering">Punt</meta:user-defined>
    <meta:user-defined meta:name="DC.title">AANWIJZEN GEHANDICAPTENPARKEERPLAATS OP KENTEKEN  PRINSES IRENESTRAAT TE FIJNAART</meta:user-defined>
    <meta:user-defined meta:name="DCTERMS.W3CDTF/DCTERMS.available">2024-12-24</meta:user-defined>
    <meta:user-defined meta:name="DCTERMS.W3CDTF/OVERHEIDop.jaargang">2024</meta:user-defined>
    <meta:user-defined meta:name="OVERHEIDop.publicationIssue">537725</meta:user-defined>
    <meta:user-defined meta:name="OVERHEIDop.GmbID/DC.identifier">gmb-2024-537725</meta:user-defined>
    <meta:user-defined meta:name="OVERHEIDop.versieInformatie"/>
  </office:meta>
</office:document-meta>
</file>