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and 5, 6916KA Tolkamer, het vervangen van de rookgasreiniger</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ingediend voor een omgevingsvergunning op locatie Bijland 5, 6916KA Tolkamer. De aanvraag is geregistreerd onder zaaknummer Z2024-00002703. De aanvraag gaat over het vervangen van de rookgasreiniger.</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77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0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jland 5, 6916KA Tolkamer, het vervangen van de rookgasreiniger</meta:user-defined>
    <meta:user-defined meta:name="DCTERMS.W3CDTF/DCTERMS.available">2024-12-20</meta:user-defined>
    <meta:user-defined meta:name="DCTERMS.W3CDTF/OVERHEIDop.jaargang">2024</meta:user-defined>
    <meta:user-defined meta:name="OVERHEIDop.publicationIssue">537723</meta:user-defined>
    <meta:user-defined meta:name="OVERHEIDop.GmbID/DC.identifier">gmb-2024-537723</meta:user-defined>
    <meta:user-defined meta:name="OVERHEIDop.versieInformatie"/>
  </office:meta>
</office:document-meta>
</file>