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Regeling opvang ontheemden Oekraïn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mandaatbesluit inzake de uitvoering Regeling opvang ontheemden Oekraïne. </text:p>
            <text:p text:style-name="al"/>
            <text:p text:style-name="al">
            <text:span text:style-name="nadrukvet">De Algemeen Directeur van de gemeente Hardenberg;</text:span>
          </text:p>
            <text:p text:style-name="al"/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het bepaalde in titel 10.1.1 van de Algemene wet bestuursrecht, de Nadere regeling mandaat en volmacht Hardenberg, het Besluit ondermandaat en -volmacht gemeente Hardenberg en de Ministeriële Regeling opvang ontheemden Oekraïne;</text:p>
              </text:list-item>
            </text:list>
            <text:p text:style-name="al"/>
            <text:p text:style-name="al">
            <text:span text:style-name="nadrukvet">overwegende dat:</text:span>
          </text:p>
            <text:list text:style-name="id1-3-2-1-1-9">
              <text:list-item text:style-override="id1-3-2-1-1-9-1">
                <text:number>-</text:number>
                <text:p text:style-name="al">het om reden van doelmatigheid praktisch en wenselijk is de uitoefening van de in dit besluit genoemde bevoegdheden te mandateren aan ambtenaren; </text:p>
              </text:list-item>
              <text:list-item text:style-override="id1-3-2-1-1-9-2">
                <text:number>-</text:number>
                <text:p text:style-name="al">de burgemeester bevoegdheden uit de Regeling opvang ontheemden Oekraïne aan de Algemeen Directeur van de gemeente Hardenberg te mandateren, met toestemming ondermandaat te verlen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oor de volgende bevoegdheden in de Regeling opvang ontheemden Oekraïne (hierna: de RooO) ondermandaat te verlenen aan de inkomensconsulenten van team Werk en Inkomen van Maatschappelijk Domein, met functiecodes 8311 van de gemeente Hardenberg:</text:p>
            <text:p text:style-name="al"/>
            <text:list text:style-name="id1-3-2-1-1-14">
              <text:list-item text:style-override="id1-3-2-1-1-14-1">
                <text:number>a.</text:number>
                <text:p text:style-name="al">besluiten op aanvragen voor verstrekkingen conform artikel 6 eerste lid, sub b, van de RooO; </text:p>
              </text:list-item>
              <text:list-item text:style-override="id1-3-2-1-1-14-2">
                <text:number>b.</text:number>
                <text:p text:style-name="al">besluiten tot het beperken of intrekken van verstrekkingen conform artikel 7 van de RooO, voor zover het een verstrekking betreft op grond van artikel 6 eerste lid sub b van de RooO;</text:p>
              </text:list-item>
              <text:list-item text:style-override="id1-3-2-1-1-14-3">
                <text:number>c.</text:number>
                <text:p text:style-name="al">besluiten tot terugvordering van verstrekkingen conform artikel 8 van de RooO;</text:p>
              </text:list-item>
              <text:list-item text:style-override="id1-3-2-1-1-14-4">
                <text:number>d.</text:number>
                <text:p text:style-name="al">besluiten over aanvragen voor verstrekkingen conform artikel 12 van de RooO;</text:p>
              </text:list-item>
              <text:list-item text:style-override="id1-3-2-1-1-14-5">
                <text:number>e.</text:number>
                <text:p text:style-name="al">besluiten tot het beperken of intrekken van verstrekkingen op grond van artikel 13 van de RooO;</text:p>
              </text:list-item>
              <text:list-item text:style-override="id1-3-2-1-1-14-6">
                <text:number>f.</text:number>
                <text:p text:style-name="al">besluiten tot het terugvorderen van verstrekkingen op grond van artikel 14 van de RooO;</text:p>
              </text:list-item>
              <text:list-item text:style-override="id1-3-2-1-1-14-7">
                <text:number>g.</text:number>
                <text:p text:style-name="al">besluiten tot het opleggen van een eigen bijdrage conform artikel 8 van de RooO.</text:p>
              </text:list-item>
            </text:list>
            <text:p text:style-name="al"/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0 december 2024.</text:span></text:p>
            <text:p><text:span text:style-name="deze">De Algemeen Directeur van de gemeente Hardenberg,</text:span></text:p>
            <text:p><text:span text:style-name="ondertekening_naam">
            <text:span text:style-name="voornaam">B.M. de Vrie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77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https://lokaleregelgeving.overheid.nl/CVDR673189/3</meta:user-defined>
    <meta:user-defined meta:name="OVERHEIDop.referentienummer">781829</meta:user-defined>
    <meta:user-defined meta:name="DCTERMS.alternative">Besluit ondermandaat en -volmacht gemeente Hardenberg</meta:user-defined>
    <dc:language>nl</dc:language>
    <meta:user-defined meta:name="OVERHEIDop.locatietype/OVERHEIDop.gebiedsmarkering">Gemeente</meta:user-defined>
    <meta:user-defined meta:name="DC.title">Besluit ondermandaat en -volmacht gemeente Hardenbe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718</meta:user-defined>
    <meta:user-defined meta:name="OVERHEIDop.betreftRegeling">CVDR673188_11</meta:user-defined>
    <meta:user-defined meta:name="OVERHEIDop.GmbID/DC.identifier">gmb-2024-537718</meta:user-defined>
    <meta:user-defined meta:name="xs:date/OVERHEIDop.startdatum">2024-12-24</meta:user-defined>
    <meta:user-defined meta:name="OVERHEIDop.versieInformatie"/>
  </office:meta>
</office:document-meta>
</file>