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els intrekken omgevingsvergunning Vechtstraat 151-2 1079JG Amsterdam</text:p>
      <text:section text:name="zakelijke-mededeling_id1-3-2" text:style-name="zakelijke-mededeling">
        <text:section text:name="zakelijke-mededeling-tekst_id1-3-2-1" text:style-name="zakelijke-mededeling-tekst">
          <text:section text:name="tekst_id1-3-2-1-1" text:style-name="tekst">
            <text:p text:style-name="common-al">Adres: Vechtstraat 151-2 1079JG Amsterdam</text:p>
            <text:p text:style-name="common-al">Omschrijving: het veranderen en vergroten van de derde verdieping en het maken van een dakterras op het bovendak. De intrekking heeft betrekking op het maken van een interne trap van de derde verdieping naar de vierde verdieping en het maken van een dakterras op het bovendak.</text:p>
            <text:p text:style-name="common-al">Besluit: deels intrekken omgevingsvergunning</text:p>
            <text:p text:style-name="common-al">Verzonden naar aanvrager op: 18-12-2024</text:p>
            <text:p text:style-name="common-al">Zaaknummer: Z2022-Z001382</text:p>
            <text:p text:style-name="common-al">OLO nummer: 6786951</text:p>
            <text:p text:style-name="common-al">Het besluit kunt u per e-mail ontvangen. Stuur een e-mail naar <text:a xlink:href="mailto:vth.administratie.sdz@amsterdam.nl?Subject=Dossiernummer Z2022-Z001382"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7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Z001382</meta:user-defined>
    <meta:user-defined meta:name="DCTERMS.abstract">veranderen en vergroten van de derde verdieping en het maken van een dakterras op het bovendak</meta:user-defined>
    <dc:language>nl</dc:language>
    <meta:user-defined meta:name="OVERHEIDop.locatietype/OVERHEIDop.gebiedsmarkering">Punt</meta:user-defined>
    <meta:user-defined meta:name="DC.title">Besluit deels intrekken omgevingsvergunning Vechtstraat 151-2 1079JG Amsterdam</meta:user-defined>
    <meta:user-defined meta:name="DCTERMS.W3CDTF/DCTERMS.available">2024-12-20</meta:user-defined>
    <meta:user-defined meta:name="DCTERMS.W3CDTF/OVERHEIDop.jaargang">2024</meta:user-defined>
    <meta:user-defined meta:name="OVERHEIDop.publicationIssue">537714</meta:user-defined>
    <meta:user-defined meta:name="OVERHEIDop.GmbID/DC.identifier">gmb-2024-537714</meta:user-defined>
    <meta:user-defined meta:name="OVERHEIDop.versieInformatie"/>
  </office:meta>
</office:document-meta>
</file>