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dakkapellen, een dakopbouw en een uitbouw aan de achterzijde , Bertus Aafjeshove 44, 3437JN Nieuwegein, Z2024-00001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tus Aafjeshove 44, 3437JN Nieuwegein</text:p>
            <text:p text:style-name="common-al">
            <text:span text:style-name="nadrukcur">Omschrijving: </text:span>het realiseren van dakkapellen, een dakopbouw en een uitbouw aan de achterzijde</text:p>
            <text:p text:style-name="common-al">
            <text:span text:style-name="nadrukcur">Kenmerk: </text:span>Z2024-00001773</text:p>
            <text:p text:style-name="common-al">
            <text:span text:style-name="nadrukcur">Datum verzending: </text:span>18 decem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7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73</meta:user-defined>
    <meta:user-defined meta:name="DCTERMS.abstract">Betreft: Beschikking op aanvraag op locatie Bertus Aafjeshove 44, 3437JN Nieuwegein</meta:user-defined>
    <dc:language>nl</dc:language>
    <meta:user-defined meta:name="DC.title">Besluit Omgevingsvergunning, het realiseren van dakkapellen, een dakopbouw en een uitbouw aan de achterzijde , Bertus Aafjeshove 44, 3437JN Nieuwegein, Z2024-00001773</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592</meta:user-defined>
    <meta:user-defined meta:name="OVERHEIDop.publicationIssue">537711</meta:user-defined>
    <meta:user-defined meta:name="OVERHEIDop.GmbID/DC.identifier">gmb-2024-537711</meta:user-defined>
    <meta:user-defined meta:name="OVERHEIDop.versieInformatie"/>
  </office:meta>
</office:document-meta>
</file>