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collecte ten behoeve van Goede Doelen Week van 8 t/m 13 april 2024 door Bladel, Hapert en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een collecte ten behoeve van Goede Doelen Week van 8 t/m 13 april 2024 door Bladel, Hapert en Netersel. Het kenmerk van de gemeente voor deze zaak is ZBLA2024-000228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377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4-000228</meta:user-defined>
    <meta:user-defined meta:name="DCTERMS.abstract">collecte ten behoeve van Goede Doelen Week van 8 t/m 13 april 2024</meta:user-defined>
    <dc:language>nl</dc:language>
    <meta:user-defined meta:name="OVERHEIDop.locatietype/OVERHEIDop.gebiedsmarkering">Punt</meta:user-defined>
    <meta:user-defined meta:name="DC.title">Aanvraag vergunning voor een collecte ten behoeve van Goede Doelen Week van 8 t/m 13 april 2024 door Bladel, Hapert en Neters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71</meta:user-defined>
    <meta:user-defined meta:name="OVERHEIDop.GmbID/DC.identifier">gmb-2024-53771</meta:user-defined>
    <meta:user-defined meta:name="OVERHEIDop.versieInformatie"/>
  </office:meta>
</office:document-meta>
</file>