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delen van folders en bijbels op een standplaats op parkeerterrein Gil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het uitdelen van folders en bijgels op een standplaats op de locatie parkeerterrein Gildenburg.</text:p>
            <text:p text:style-name="common-al">De vergunning is geldig van 10-02-2025 tot 10-02-2025</text:p>
            <text:p text:style-name="common-al">De vergunning is verzonden op 18-12-2024. Het zaaknummer van de vergunning is 1200021.</text:p>
            <text:p text:style-name="common-al">Heeft u vragen of opmerkingen over dit besluit of wilt u deze inzien?Dan kunt ons bellen op telefoonnummer 14 0182. Vraag naar Team Vergunningen en Crisisbeheersing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3770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0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0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3435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uitdelen van folders en bijbels op een standplaats op parkeerterrein Gildenbur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707</meta:user-defined>
    <meta:user-defined meta:name="OVERHEIDop.GmbID/DC.identifier">gmb-2024-537707</meta:user-defined>
    <meta:user-defined meta:name="OVERHEIDop.versieInformatie"/>
  </office:meta>
</office:document-meta>
</file>