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88-1 107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Rubensstraat 88-1 1077NB Amsterdam</text:p>
            <text:p text:style-name="common-al">Datum ontvangst: 04-12-2024</text:p>
            <text:p text:style-name="common-al">Zaaknummer: Z2024-040222</text:p>
            <text:p text:style-name="common-al">DSO-nummer: 20241204009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22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88-1 1077NB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05</meta:user-defined>
    <meta:user-defined meta:name="OVERHEIDop.GmbID/DC.identifier">gmb-2024-537705</meta:user-defined>
    <meta:user-defined meta:name="OVERHEIDop.versieInformatie"/>
  </office:meta>
</office:document-meta>
</file>