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gewijzigde Vaststelling bestemmingsplan Koggeweg 4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 “agrarisch” omzetten naar “Wonen” en “Water” </text:p>
            <text:p text:style-name="common-al">Plangebied: Koggeweg 4 ‘t Veld</text:p>
            <text:p text:style-name="common-al">Doel plan: realiseren van 5 vrijstaande woningen (4 nieuwbouw en 1 herbouw)</text:p>
            <text:p text:style-name="common-al">IMRO identificatienummer: NL.IMRO.1911.BPKomZwdWOnthz04-va01</text:p>
            <text:p text:style-name="common-al"/>
            <text:p text:style-name="common-al">Ter inzage </text:p>
            <text:p text:style-name="common-al">Het bestemmingsplan Koggeweg 4 ‘t Veld, met IMRO identificatienummer NL.IMRO.1911.BPKomZwdWOnthz04-va01, ligt met ingang van 24 december 2024 gedurende zes weken ter inzage.</text:p>
            <text:p text:style-name="common-al">Het bestemmingsplan met bijbehorende stukken en de nota van zienswijze waar de wijzigingen zijn opgenomen is als volgt digitaal raadpleegbaar en beschikbaar: </text:p>
            <text:p text:style-name="common-al">Op de landelijke website ‘Ruimtelijkeplannen.nl’ via: </text:p>
            <text:p text:style-name="common-al">
            <text:a xlink:href="http://www.ruimtelijkeplannen.nl/?planidn=NL.IMRO.1911.BPKomZwdWOnthz04-va01" xlink:type="simple">http://www.ruimtelijkeplannen.nl/?planidn=NL.IMRO.1911.BPKomZwdWOnthz04-va01</text:a>
          </text:p>
            <text:p text:style-name="common-al">De bronbestanden van het plan zijn beschikbaar via: </text:p>
            <text:p text:style-name="common-al">
            <text:a xlink:href="http://publiek.tercera-ro.nl/officieel/1911/NL.IMRO.1911.BPKomZwdWOnthz04-va01" xlink:type="simple">http://publiek.tercera-ro.nl/officieel/1911/NL.IMRO.1911.BPKomZwdWOnthz04-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3 december 2024, Namens deze: College van Burgemeester en we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7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KomZwdWOnthz04-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52 -gewijzigde Vaststelling bestemmingsplan Koggeweg 4  ‘t Veld</meta:user-defined>
    <meta:user-defined meta:name="DCTERMS.W3CDTF/DCTERMS.available">2024-12-23</meta:user-defined>
    <meta:user-defined meta:name="DCTERMS.W3CDTF/OVERHEIDop.jaargang">2024</meta:user-defined>
    <meta:user-defined meta:name="OVERHEIDop.publicationIssue">537702</meta:user-defined>
    <meta:user-defined meta:name="OVERHEIDop.GmbID/DC.identifier">gmb-2024-537702</meta:user-defined>
    <meta:user-defined meta:name="OVERHEIDop.versieInformatie"/>
  </office:meta>
</office:document-meta>
</file>