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van een bestaand kantoorgebouw naar 5 appartementen  (legalisatie) - Kerkstraat 64-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een transformatie van een bestaand kantoorgebouw naar 5 appartementen  (legalisatie)</text:p>
            <text:p text:style-name="common-al">
            <text:span text:style-name="nadrukvet">Locatie:</text:span> Kerkstraat 64-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77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46</meta:user-defined>
    <meta:user-defined meta:name="DCTERMS.abstract">Gemeente Almere - aanvraag omgevingsvergunning - een transformatie van een bestaand kantoorgebouw naar 5 appartementen  (legalisatie) - Kerkstraat 64-72,</meta:user-defined>
    <dc:language>nl</dc:language>
    <meta:user-defined meta:name="OVERHEIDop.locatietype/OVERHEIDop.gebiedsmarkering">Punt</meta:user-defined>
    <meta:user-defined meta:name="DC.title">Gemeente Almere - aanvraag omgevingsvergunning - een transformatie van een bestaand kantoorgebouw naar 5 appartementen  (legalisatie) - Kerkstraat 64-72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01</meta:user-defined>
    <meta:user-defined meta:name="OVERHEIDop.GmbID/DC.identifier">gmb-2024-537701</meta:user-defined>
    <meta:user-defined meta:name="OVERHEIDop.versieInformatie"/>
  </office:meta>
</office:document-meta>
</file>