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puien aan de voorgevel, Oosterheemplein 480 2721NJ Zoetermeer op 2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is een aanvraag Omgevingsvergunning ontvangen voor het vervangen van de puien aan de voorgevel op locatie Oosterheemplein 480 2721NJ Zoetermeer. De aanvraag is geregistreerd onder zaaknummer 2024-0114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77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431</meta:user-defined>
    <meta:user-defined meta:name="DCTERMS.abstract">het vervangen van de puien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puien aan de voorgevel, Oosterheemplein 480 2721NJ Zoetermeer op 22-01-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70</meta:user-defined>
    <meta:user-defined meta:name="OVERHEIDop.GmbID/DC.identifier">gmb-2024-53770</meta:user-defined>
    <meta:user-defined meta:name="OVERHEIDop.versieInformatie"/>
  </office:meta>
</office:document-meta>
</file>