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en serre, Van Boetzelaerstraat 99 te Alphen aan den Rijn, V2023/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99 te Alphen aan den Rijn</text:p>
            <text:p text:style-name="common-al">2406 BE</text:p>
            <text:p text:style-name="common-al">V2023/961</text:p>
            <text:p text:style-name="common-al">het realiseren van een dakopbouw en serre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en serre, Van Boetzelaerstraat 99 te Alphen aan den Rijn, V2023/96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7</meta:user-defined>
    <meta:user-defined meta:name="OVERHEIDop.GmbID/DC.identifier">gmb-2024-5377</meta:user-defined>
    <meta:user-defined meta:name="OVERHEIDop.versieInformatie"/>
  </office:meta>
</office:document-meta>
</file>