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ziening kwaliteitsverbetering landschap</text:p>
      <text:section text:name="regeling_id1-3-2" text:style-name="regeling">
        <text:section text:name="aanhef_id1-3-2-1" text:style-name="aanhef">
          <text:section text:name="preambule_id1-3-2-1-1" text:style-name="preambule">
            <text:p text:style-name="artikel_kop_titel"><text:span text:style-name="label"/> </text:p>
            <text:p text:style-name="al">
            <text:span text:style-name="nadrukvet">De raad van de gemeente Dongen</text:span>
          </text:p>
            <text:p text:style-name="al"> Gezien het voorstel van het college, d.d. 12 december 2024,</text:p>
          </text:section>
          <text:section text:name="afkondiging_id1-3-2-1-2" text:style-name="afkondiging">
            <text:p text:style-name="afkondiging_top"/>
            <text:p text:style-name="al">
            <text:span text:style-name="nadrukvet"> Besluit</text:span>
          </text:p>
            <text:list text:style-name="id1-3-2-1-2-2">
              <text:list-item text:style-override="id1-3-2-1-2-2-1">
                <text:number>1.</text:number>
                <text:p text:style-name="al">Op grond van artikel 44 lid 2 van de BBV (Besluit Begroting en Verantwoording provincies en gemeenten) een voorziening in te stellen voor investeringen in de kwaliteitsverbetering van het landschap in Dongen;</text:p>
              </text:list-item>
              <text:list-item text:style-override="id1-3-2-1-2-2-2">
                <text:number>2.</text:number>
                <text:p text:style-name="al">Het college te mandateren om de geoormerkte opbrengsten van derden aan de voorziening toe te voegen en de planning en uitgaven via de Planning &amp; Control cyclus te verantwoorden.</text:p>
              </text:list-item>
            </text:list>
          </text:section>
        </text:section>
        <text:section text:name="regeling-tekst_id1-3-2-2" text:style-name="regeling-tekst">
          <text:section text:name="artikel_id1-3-2-2-1" text:style-name="artikel">
            <text:p text:style-name="artikel_kop_titel"><text:span text:style-name="artikel_kop_label">Toelichting</text:span> </text:p>
            <text:p text:style-name="al">In artikel 5.11 van de omgevingsverordening bepaalt de provincie Noord Brabant dat een omgevingsplan dat de ontwikkeling van activiteiten mogelijk maakt in het landelijk gebied moet garanderen dat deze ontwikkeling gepaard gaat met een fysieke verbetering van de landschappelijke kwaliteit van een gebied of de omgeving. </text:p>
            <text:p text:style-name="al">In de regio Hart van Brabant hebben betrokken gemeenten dit geborgd in de <text:span text:style-name="nadrukcur">Werkafspraken kwaliteitsverbetering landschap</text:span> (zie bijlage 1), die in 2023 zijn geactualiseerd en opnieuw door het college zijn vastgesteld. Deze werkafspraken leggen gedetailleerd vast hoe omgegaan moet worden met verschillende categorieën van ontwikkelingen en wat voor investeringen in het landschap daar tegenover moeten staan.</text:p>
            <text:p text:style-name="al">Het streven is om de landschappelijke inpassing bij de ontwikkeling te laten plaatsvinden. Soms is het echter onmogelijk om de gehele investering in de directe omgeving van de betreffende ontwikkeling te laten plaatsvinden en in een enkel geval is er in zijn geheel geen ruimte. Een voorziening kan het dan mogelijk maken om de investering (gedeeltelijk) op een andere plek binnen de gemeente te laten landen, in een project dat reeds in uitvoering is of in de nabije toekomst voorzien wordt. Enkele voorbeelden van dergelijke projecten zijn opgenomen in het projectenboek (zie bijlage 2).</text:p>
          </text:section>
        </text:section>
        <text:section text:name="regeling-sluiting_id1-3-2-3" text:style-name="regeling-sluiting">
          <text:section text:name="slotformulering_id1-3-2-3-1" text:style-name="slotformulering">
            <text:p text:style-name="al">
            <text:span text:style-name="nadrukcur"/>
          </text:p>
            <text:p text:style-name="al">
            <text:span text:style-name="nadrukcur">Aldus vastgesteld in de openbare vergadering 12 december 2024</text:span>
          </text:p>
          </text:section>
          <text:section text:name="ondertekening_id1-3-2-3-2">
            <text:p>De raad van de gemeente Dongen </text:p>
            <text:p><text:span text:style-name="deze">Namens deze,</text:span></text:p>
          </text:section>
          <text:section text:name="ondertekening_id1-3-2-3-3">
            <text:p><text:span text:style-name="deze"/></text:p>
            <text:p><text:span text:style-name="ondertekening_naam">
            <text:span text:style-name="voornaam">M.</text:span>
            <text:span text:style-name="achternaam">van Kampen</text:span>
          </text:span></text:p>
            <text:p><text:span text:style-name="functie">Griffier</text:span></text:p>
          </text:section>
          <text:section text:name="ondertekening_id1-3-2-3-4">
            <text:p>H. Slagboom</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76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DC.source">artikel 44 van het Besluit begroting en verantwoording provincies en gemeenten]|[1.0:c:BWBR0014606&amp;artikel=44&amp;g=2019-07-01</meta:user-defined>
    <meta:user-defined meta:name="OVERHEIDop.referentienummer">977043</meta:user-defined>
    <meta:user-defined meta:name="DCTERMS.abstract">Met de voorziening wordt het mogelijk delen van het geld dat vanwege de werkafspraken kwaliteitsverbetering landschap geínvesteerd moet worden, elders in de gemeente te investeren in plaats van op of om de ontwikkelingslocatie.</meta:user-defined>
    <meta:user-defined meta:name="DCTERMS.alternative">Voorziening kwaliteitsverbetering landschap</meta:user-defined>
    <dc:language>nl</dc:language>
    <meta:user-defined meta:name="OVERHEIDop.locatietype/OVERHEIDop.gebiedsmarkering">Gemeente</meta:user-defined>
    <meta:user-defined meta:name="DC.title">Voorziening kwaliteitsverbetering landschap</meta:user-defined>
    <meta:user-defined meta:name="DCTERMS.W3CDTF/DCTERMS.available">2024-12-23</meta:user-defined>
    <meta:user-defined meta:name="OVERHEIDop.externeBijlage">1 Werkafspraken kwaliteitsverbetering landschap|exb-2024-48590</meta:user-defined>
    <meta:user-defined meta:name="OVERHEIDop.externeBijlage">2 Projectenboek|exb-2024-48591</meta:user-defined>
    <meta:user-defined meta:name="DCTERMS.W3CDTF/OVERHEIDop.jaargang">2024</meta:user-defined>
    <meta:user-defined meta:name="OVERHEIDop.publicationIssue">537696</meta:user-defined>
    <meta:user-defined meta:name="OVERHEIDop.GmbID/DC.identifier">gmb-2024-537696</meta:user-defined>
    <meta:user-defined meta:name="OVERHEIDop.versieInformatie"/>
  </office:meta>
</office:document-meta>
</file>