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Grashof 7, plaatsen dakkapel (voo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1 december 2024</text:p>
            <text:p text:style-name="common-al">Ons kenmerk:2024AV027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3769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69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69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Grashof 7, plaatsen dakkapel (voorzijde)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694</meta:user-defined>
    <meta:user-defined meta:name="OVERHEIDop.GmbID/DC.identifier">gmb-2024-537694</meta:user-defined>
    <meta:user-defined meta:name="OVERHEIDop.versieInformatie"/>
  </office:meta>
</office:document-meta>
</file>