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AANWIJZINGSBESLUIT 'Plaatsing mobiel cameratoezicht openbare ruimte Hoensbroek-De Dem (2024-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x artikel 2:69 Algemene Plaatselijke Verordening Heerlen 2021 Plaatsing van mobiele camera’s ten behoeve van het toezicht op openbare plaatsen in Hoensbroek – De Dem</text:p>
            <text:p text:style-name="al">De burgemeester van Heerlen,</text:p>
            <text:p text:style-name="al">gelet op het bepaalde in artikel 151c van de Gemeentewet en artikel 2:69 van de Algemene Plaatselijke Verordening Heerlen 2021;</text:p>
            <text:p text:style-name="al">overwegende dat:</text:p>
            <text:p text:style-name="al"/>
            <text:list text:style-name="id1-3-2-2-1-8">
              <text:list-item text:style-override="id1-3-2-2-1-8-1">
                <text:number>1.</text:number>
                <text:p text:style-name="al">- in Hoensbroek-De Dem met regelmaat sprake is van openbare ordeschendingen, criminaliteit, jeugdoverlast en overlast van alcohol- en drugsgebruik. De regisseur Sociale Veiligheid voor Hoensbroek-De Dem signaleert, dat in Hoensbroek-De Dem buiten het bestaande cameratoezichtgebied (vaste camera’s in Hoensbroek-Centrum) sprake is van een ontwikkeling van stijgende overlast. Het betreft onder andere overlast door gebruik van alcohol en gebruik van en handel in drugs in de openbare ruimte, maar ook jeugdoverlast en overlast van personen met onbegrepen gedrag. Deze overlast staat in verband met de veiligheidssituatie en </text:p>
              </text:list-item>
              <text:list-item text:style-override="id1-3-2-2-1-8-2">
                <text:number>2.</text:number>
                <text:p text:style-name="al">-maatregelen in Hoensbroek-Centrum; </text:p>
              </text:list-item>
              <text:list-item text:style-override="id1-3-2-2-1-8-3">
                <text:number>3.</text:number>
                <text:p text:style-name="al"/>
              </text:list-item>
              <text:list-item text:style-override="id1-3-2-2-1-8-4">
                <text:number>4.</text:number>
                <text:p text:style-name="al">- Hoensbroek-Centrum een gebied is, waar met vaste camera’s toezicht wordt gehouden op de openbare orde. Het gebied rondom het bestaande cameragebied in Hoensbroek-Centrum is niet aangewezen als cameragebied, waardoor dit gebied voor veroorzakers van overlast aantrekkelijk is om naartoe te gaan om ‘niet gezien te worden’. De betreffende personen begeven zich eenvoudig buiten het cameratoezichtgebied van Hoensbroek-Centrum in de wijk Hoensbroek-De Dem;</text:p>
              </text:list-item>
              <text:list-item text:style-override="id1-3-2-2-1-8-5">
                <text:number>5.</text:number>
                <text:p text:style-name="al"/>
              </text:list-item>
              <text:list-item text:style-override="id1-3-2-2-1-8-6">
                <text:number>6.</text:number>
                <text:p text:style-name="al">- Hoensbroek-de Dem:</text:p>
                <text:list text:style-name="id1-3-2-2-1-8-6-3">
                  <text:list-item text:style-override="id1-3-2-2-1-8-6-3-1">
                    <text:number>1.</text:number>
                    <text:p text:style-name="al">· het op één na hoogste aantal politieregistraties van Heerlen heeft, na het centrum van Heerlen;</text:p>
                  </text:list-item>
                  <text:list-item text:style-override="id1-3-2-2-1-8-6-3-2">
                    <text:number>2.</text:number>
                    <text:p text:style-name="al">· het hoogste aantal winkeldiefstallen, woninginbraken en inbraken in garages, schuren en boxen van Heerlen heeft;</text:p>
                  </text:list-item>
                  <text:list-item text:style-override="id1-3-2-2-1-8-6-3-3">
                    <text:number>3.</text:number>
                    <text:p text:style-name="al">· het op één na hoogste aantal registraties van overlast van verwarde personen in Heerlen, na het centrum van Heerlen heeft;</text:p>
                  </text:list-item>
                  <text:list-item text:style-override="id1-3-2-2-1-8-6-3-4">
                    <text:number>4.</text:number>
                    <text:p text:style-name="al">· het op één na hoogste aantal registraties van overlast jeugd in Heerlen heeft, na Vrieheide-de Stack;</text:p>
                  </text:list-item>
                  <text:list-item text:style-override="id1-3-2-2-1-8-6-3-5">
                    <text:number>5.</text:number>
                    <text:p text:style-name="al">· het op twee na hoogste aantal registraties van openlijk geweld van Heerlen heeft, samen met Heerlen-Centrum;</text:p>
                  </text:list-item>
                  <text:list-item text:style-override="id1-3-2-2-1-8-6-3-6">
                    <text:number>6.</text:number>
                    <text:p text:style-name="al">· het op drie na hoogste aantal registraties van mishandelingen van Heerlen heeft;</text:p>
                  </text:list-item>
                  <text:list-item text:style-override="id1-3-2-2-1-8-6-3-7">
                    <text:number>7.</text:number>
                    <text:p text:style-name="al">· het op vier na hoogste aantal meldingen van drugs/drankoverlast van Heerlen heeft;</text:p>
                  </text:list-item>
                </text:list>
              </text:list-item>
            </text:list>
            <text:p text:style-name="al">- Hoensbroek-De Dem deel uitmaakt van het werkgebied van het Nationaal Plan Heerlen-Noord, waarbinnen de gemeente en haar veiligheidspartners langdurig en intensief capaciteit en middelen inzetten om de leefbaarheid en veiligheid te verbeteren. Onder het Programma Preventie Met Gezag werken de gemeente en haar partners samen om te voorkomen dat jeugdigen en jongeren in de criminaliteit terecht komen;</text:p>
            <text:list text:style-name="id1-3-2-2-1-10">
              <text:list-item text:style-override="id1-3-2-2-1-10-1">
                <text:number>1.</text:number>
                <text:p text:style-name="al">- ondanks de reeds ingezette intensieve interventies en extra inzet van de gemeente en veiligheidspartners de druk op de veiligheid en leefbaarheid in de wijk Hoensbroek-De Dem hoog blijft;</text:p>
              </text:list-item>
              <text:list-item text:style-override="id1-3-2-2-1-10-2">
                <text:number>2.</text:number>
                <text:p text:style-name="al"/>
              </text:list-item>
              <text:list-item text:style-override="id1-3-2-2-1-10-3">
                <text:number>3.</text:number>
                <text:p text:style-name="al">- door de verplaatsing van problematieken vanuit Hoensbroek-Centrum naar het omliggende gebied binnen Hoensbroek-De Dem, in dat gebied de openbare orde wordt verstoord of dreigt te worden verstoord;</text:p>
              </text:list-item>
              <text:list-item text:style-override="id1-3-2-2-1-10-4">
                <text:number>4.</text:number>
                <text:p text:style-name="al"/>
              </text:list-item>
              <text:list-item text:style-override="id1-3-2-2-1-10-5">
                <text:number>5.</text:number>
                <text:p text:style-name="al">- de veiligheidsbeleving van inwoners in het gebied aangetast wordt, zo blijkt tijdens bewonersbijeenkomsten. Bewoners melden onder andere dat:</text:p>
                <text:list text:style-name="id1-3-2-2-1-10-5-3">
                  <text:list-item text:style-override="id1-3-2-2-1-10-5-3-1">
                    <text:number>1.</text:number>
                    <text:p text:style-name="al">· zij overlast ervaren door geschreeuw en harde muziek op straat, </text:p>
                  </text:list-item>
                  <text:list-item text:style-override="id1-3-2-2-1-10-5-3-2">
                    <text:number>2.</text:number>
                    <text:p text:style-name="al">·  zij lastig gevallen worden en intimiderend en agressief gedrag moeten verduren;</text:p>
                  </text:list-item>
                  <text:list-item text:style-override="id1-3-2-2-1-10-5-3-3">
                    <text:number>3.</text:number>
                    <text:p text:style-name="al">·  zij getuige zijn van gebruik van alcohol, lachgas en het dealen van drugs in de openbare ruimte;</text:p>
                  </text:list-item>
                  <text:list-item text:style-override="id1-3-2-2-1-10-5-3-4">
                    <text:number>4.</text:number>
                    <text:p text:style-name="al">·  bedelaars aanbellen voor geld;</text:p>
                  </text:list-item>
                  <text:list-item text:style-override="id1-3-2-2-1-10-5-3-5">
                    <text:number>5.</text:number>
                    <text:p text:style-name="al">·  drugsverslaafden in portieken slapen</text:p>
                  </text:list-item>
                </text:list>
              </text:list-item>
            </text:list>
            <text:p text:style-name="al">
            <text:span text:style-name="nadrukvet">B e s l u i t:</text:span>
          </text:p>
            <text:list text:style-name="id1-3-2-2-1-12">
              <text:list-item text:style-override="id1-3-2-2-1-12-1">
                <text:number>1.</text:number>
                <text:p text:style-name="al">de wijk Hoensbroek-De Dem, gelegen tussen de Kastanjelaan, Pastoorskuilenweg, Juliana Bernhardlaan, Kasteel Hoensbroeklaan, Gravin van Schönbornlaan, langs het waterbekken, Terhoevenderweg en Akerstraat-Noord, zoals weergegeven op bijgaande overzichtskaart Geo-25733, inclusief de genoemde straten voor zover deze tot de gemeente Heerlen behoren, aan te wijzen als gebied waar, met ingang van de inwerkingtreding van dit besluit, door middel van verplaatsbare camera’s voor de duur van maximaal vijf (5) jaar, toezicht wordt gehouden, met als doel om bij te dragen aan het verbeteren van de veiligheid en leefbaarheid, zowel objectief als subjectief.</text:p>
              </text:list-item>
            </text:list>
            <text:list text:style-name="id1-3-2-2-1-13">
              <text:list-item text:style-override="id1-3-2-2-1-13-1">
                <text:number>1.</text:number>
                <text:p text:style-name="al">dat verplaatsing van de mobiele camera’s in Hoensbroek-De Dem plaatsvindt in overleg tussen politie en gemeente, na instemming door de burgemeester. Het OM wordt over de verplaatsing geïnformeerd.</text:p>
              </text:list-item>
            </text:list>
            <text:list text:style-name="id1-3-2-2-1-14">
              <text:list-item text:style-override="id1-3-2-2-1-14-1">
                <text:number>1.</text:number>
                <text:p text:style-name="al">indien camera’s in Hoensbroek-De Dem op andere gronden dan op basis van de omschreven doelstellingen noodzakelijk zijn, dan wordt de reguliere wijze van aanvraag voor flexibel cameratoezicht via de driehoek doorlopen door middel van een weegdocument.</text:p>
              </text:list-item>
            </text:list>
            <text:p text:style-name="al">Aldus besloten op 12 december 2024,</text:p>
            <text:p text:style-name="al">De burgemeester van de gemeente Heerlen</text:p>
            <text:p text:style-name="al">Drs. R. Wever</text:p>
            <text:p text:style-name="al">
            <text:span text:style-name="nadrukvet">Bijlage: </text:span>
          </text:p>
            <text:p text:style-name="al">Overzichtskaart dekkingsgebied mobiele camera’s Hoensbroek-De Dem Geo-25733</text:p>
            <text:p text:style-name="al">
            <text:span text:style-name="nadrukvet">Bezwaar</text:span>
          </text:p>
            <text:p text:style-name="al">Bent u het niet eens met deze beslissing? 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span text:style-name="nadrukcur">Digitaal indienen</text:span>
          </text:p>
            <text:p text:style-name="al">Gebruik hiervoor het digitale formulier; <text:a xlink:href="http://www.heerlen.nl/bezwaarschrift-indienen" xlink:type="simple">www.heerlen.nl/bezwaarschrift-indienen</text:a>. Hiervoor heeft u DigiD nodig. Doorloop de eenvoudige stappen en stem in met verder contact via de e-mail. U krijgt dan geen papieren post meer. Belangrijk: u kunt dus geen bezwaar indienen met een e-mail.</text:p>
            <text:p text:style-name="al">
            <text:span text:style-name="nadrukcur">Schriftelijk indienen</text:span>
          </text:p>
            <text:p text:style-name="al">U kunt uw bezwaarschrift ook per post (of fax) sturen naar: </text:p>
            <text:p text:style-name="al">Het college van burgemeester en wethouders van de gemeente Heerlen, </text:p>
            <text:p text:style-name="al">Postbus 1, 6400 AA, Heerlen, fax: (045) 560 39 53.</text:p>
            <text:p text:style-name="al">Zet in uw bezwaarschrift ten minste:</text:p>
            <text:list text:style-name="id1-3-2-2-1-29">
              <text:list-item text:style-override="id1-3-2-2-1-29-1">
                <text:number>1.</text:number>
                <text:p text:style-name="al">tegen welk besluit u bezwaar maakt;</text:p>
              </text:list-item>
              <text:list-item text:style-override="id1-3-2-2-1-29-2">
                <text:number>2.</text:number>
                <text:p text:style-name="al">de datum en het kenmerk van het besluit waartegen u bezwaar maakt (stuur een kopie mee van het besluit);</text:p>
              </text:list-item>
              <text:list-item text:style-override="id1-3-2-2-1-29-3">
                <text:number>3.</text:number>
                <text:p text:style-name="al">uw naam, adres en woonplaats;</text:p>
              </text:list-item>
              <text:list-item text:style-override="id1-3-2-2-1-29-4">
                <text:number>4.</text:number>
                <text:p text:style-name="al">waarom u bezwaar maakt;</text:p>
              </text:list-item>
              <text:list-item text:style-override="id1-3-2-2-1-29-5">
                <text:number>5.</text:number>
                <text:p text:style-name="al">uw handtekening;</text:p>
              </text:list-item>
            </text:list>
            <text:p text:style-name="al">als u voor iemand anders bezwaar maakt, stuur dan een machtiging mee.</text:p>
            <text:p text:style-name="al">
            <text:span text:style-name="nadrukcur">Voorlopige voorziening</text:span>
          </text:p>
            <text:p text:style-name="al">Komt u door een besluit direct in problemen? Heeft u een bezwaarschrift ingediend? U kunt de rechter dan om een tijdelijke oplossing vragen. Dit heet een voorlopige voorziening. Let op: hieraan zijn kosten verbonden! Stuur uw verzoekschrift naar: Voorzieningenrechter Rechtbank Limburg, Postbus 950, 6040 AZ Roermond. U kunt het verzoekschrift ook digitaal indienen.</text:p>
            <text:p text:style-name="al">Meer informatie vindt u op de website:</text:p>
            <text:p text:style-name="al">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76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151c van de Gemeentewet]|[1.0:c:BWBR0005416&amp;artikel=151c&amp;g=2024-12-11</meta:user-defined>
    <meta:user-defined meta:name="DCTERMS.alternative">Aanwijzingsbesluit 'Plaatsing mobiel cameratoezicht openbare ruimte Hoensbroek-De Dem (2024-2028)’</meta:user-defined>
    <dc:language>nl</dc:language>
    <meta:user-defined meta:name="OVERHEIDop.locatietype/OVERHEIDop.gebiedsmarkering">Gemeente</meta:user-defined>
    <meta:user-defined meta:name="DC.title">Gemeente Heerlen – AANWIJZINGSBESLUIT 'Plaatsing mobiel cameratoezicht openbare ruimte Hoensbroek-De Dem (2024-2028)’</meta:user-defined>
    <meta:user-defined meta:name="DCTERMS.W3CDTF/DCTERMS.available">2024-12-20</meta:user-defined>
    <meta:user-defined meta:name="OVERHEIDop.externeBijlage">Bijlage 12. Hoensbroek-De Dem|exb-2024-48584</meta:user-defined>
    <meta:user-defined meta:name="DCTERMS.W3CDTF/OVERHEIDop.jaargang">2024</meta:user-defined>
    <meta:user-defined meta:name="OVERHEIDop.publicationIssue">537693</meta:user-defined>
    <meta:user-defined meta:name="OVERHEIDop.GmbID/DC.identifier">gmb-2024-537693</meta:user-defined>
    <meta:user-defined meta:name="OVERHEIDop.versieInformatie"/>
  </office:meta>
</office:document-meta>
</file>