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553, Borneolaan 14 564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553 </text:p>
            <text:p text:style-name="common-al"> Omschrijving: legalisatie overkap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68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553</meta:user-defined>
    <meta:user-defined meta:name="DCTERMS.abstract">legalisatie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553, Borneolaan 14 5641AA Eindhov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82</meta:user-defined>
    <meta:user-defined meta:name="OVERHEIDop.GmbID/DC.identifier">gmb-2024-537682</meta:user-defined>
    <meta:user-defined meta:name="OVERHEIDop.versieInformatie"/>
  </office:meta>
</office:document-meta>
</file>