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bedrijfsverzamelgebouw, Koperstraat 19, 2718 RG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54604</text:p>
            <text:p text:style-name="common-al">Het product: Omgevingsvergunning</text:p>
            <text:p text:style-name="common-al">De omschrijving van de zaak:het bouwen van een bedrijfsverzamelgebouw</text:p>
            <text:p text:style-name="common-al">De ontvangstdatum van de zaak: 11-10-2024</text:p>
            <text:p text:style-name="common-al">De globale locatie: Koperstraat 19 2718RG Zoetermeer</text:p>
            <text:p text:style-name="common-al">
            <text:span text:style-name="nadrukvet">Besluitgegevens</text:span>
          </text:p>
            <text:p text:style-name="common-al">De besluitdatum: 18-1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6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4604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een bedrijfsverzamelgebouw, Koperstraat 19, 2718 RG te Zoetermeer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79</meta:user-defined>
    <meta:user-defined meta:name="OVERHEIDop.GmbID/DC.identifier">gmb-2024-537679</meta:user-defined>
    <meta:user-defined meta:name="OVERHEIDop.versieInformatie"/>
  </office:meta>
</office:document-meta>
</file>