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tekleinsedijk 5, 3257 MA Ooltgensplaat</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een aanvraag ontvangen voor een omgevingsvergunning betreffende het bouwen van een tiny house  op locatie Altekleinsedijk 5, 3257 MA Ooltgensplaat. De aanvraag is geregistreerd onder zaaknummer Z2024-0154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767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7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7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4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Altekleinsedijk 5, 3257 MA Ooltgensplaat</meta:user-defined>
    <meta:user-defined meta:name="DCTERMS.W3CDTF/DCTERMS.available">2024-12-24</meta:user-defined>
    <meta:user-defined meta:name="DCTERMS.W3CDTF/OVERHEIDop.jaargang">2024</meta:user-defined>
    <meta:user-defined meta:name="OVERHEIDop.publicationIssue">537670</meta:user-defined>
    <meta:user-defined meta:name="OVERHEIDop.GmbID/DC.identifier">gmb-2024-537670</meta:user-defined>
    <meta:user-defined meta:name="OVERHEIDop.versieInformatie"/>
  </office:meta>
</office:document-meta>
</file>