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gemeenschappelijke regeling GGDr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nik;</text:p>
            <text:p text:style-name="al"/>
            <text:p text:style-name="al">gelet op de Wet gemeenschappelijke regelingen,</text:p>
            <text:p text:style-name="al"/>
            <text:p text:style-name="al"/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Gemeenschappelijke regeling Gemeentelijke Gezondheidsdienst regio Utrecht</text:p>
              </text:list-item>
              <text:list-item text:style-override="id1-3-2-2-1-3-2">
                <text:number/>
                <text:p text:style-name="al">(GGDrU) te wijzigen conform het wijzigingsbeslui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november 2024 van het college van burgemeester en wethouders.</text:span></text:p>
            <text:p><text:span text:style-name="functie"/></text:p>
            <text:p><text:span text:style-name="functie"/></text:p>
            <text:p><text:span text:style-name="functie">Burgemeester en wethouders van de gemeente Bunnik,</text:span></text:p>
            <text:p><text:span text:style-name="functie">de secretaris de burgemeester,</text:span></text:p>
            <text:p><text:span text:style-name="functie">dhr. M.R. van der Jagt dhr. R. van Bennekom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76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Wijziging gemeenschappelijke regeling GGDrU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61</meta:user-defined>
    <meta:user-defined meta:name="OVERHEIDop.GmbID/DC.identifier">gmb-2024-537661</meta:user-defined>
    <meta:user-defined meta:name="OVERHEIDop.versieInformatie"/>
  </office:meta>
</office:document-meta>
</file>