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ser 17 Sappemeer, Verleende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Ponser 17, 9611 MC te Sappemeer, voor het plaatsen van een dakkapel aan de voorzijde van de woning, 18 december 2024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766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6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6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nser 17 Sappemeer, Verleende omgevingsvergunning (reguliere procedure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660</meta:user-defined>
    <meta:user-defined meta:name="OVERHEIDop.GmbID/DC.identifier">gmb-2024-537660</meta:user-defined>
    <meta:user-defined meta:name="OVERHEIDop.versieInformatie"/>
  </office:meta>
</office:document-meta>
</file>