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Gouderakse Tiendweg 99, 2831KA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Krimpenerwaard bekend dat een ontwerpbesluit is vastgesteld op de aanvraag met kenmerk 2023-00004084. Het gaat over aanvraag uitbreiden van aantal dieren op de locatie Gouderakse Tiendweg 99, 2831KA Gouderak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Omgevingsvergunning beperkte milieutoets (OBM)</text:p>
              </text:list-item>
              <text:list-item text:style-override="id1-3-2-1-1-2-2">
                <text:number>•</text:number>
                <text:p text:style-name="al">Handelingen met gevolgen voor beschermde natuurgebieden (natura 2000-activiteit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documenten liggen ter inzage bij de gemeente Krimpenerwaard. De documenten worden ook digitaal ter inzage gelegd op de website van de ODMH. Deze vindt u op <text:a xlink:href="https://www.odmh.nl/digitaal-loket/ter-inzage/gemeente/krimpenerwaard" xlink:type="simple">https://www.odmh.nl/digitaal-loket/ter-inzage/gemeente/krimpenerwaard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Dat kan via deze link: <text:a xlink:href="https://formulieren.odmh.nl/zienswijze" xlink:type="simple">https://formulieren.odmh.nl/zienswijze</text:a>. U kunt uw zienswijze ook per post sturen naar ODMH, postbus 45, 2800 AA Gouda, of per e-mail naar info@odmh.nl. Vermeldt u daarbij het kenmerk 2023-00004084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765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2023-00004084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Gouderakse Tiendweg 99, 2831KA Goudera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56</meta:user-defined>
    <meta:user-defined meta:name="OVERHEIDop.GmbID/DC.identifier">gmb-2024-537656</meta:user-defined>
    <meta:user-defined meta:name="OVERHEIDop.versieInformatie"/>
  </office:meta>
</office:document-meta>
</file>