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ANDEREN VAN EEN WONING (KOZIJNEN) SCHANS 4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(kozijnen) op het perceel Schans 41, 8441 AB Heerenveen (21-10-2024)</text:p>
            <text:p text:style-name="common-al">
            
          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3764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64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64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.24.453735</meta:user-defined>
    <dc:language>nl</dc:language>
    <meta:user-defined meta:name="OVERHEIDop.locatietype/OVERHEIDop.gebiedsmarkering">Punt</meta:user-defined>
    <meta:user-defined meta:name="DC.title">VERLENGING BESLISTERMIJN AANVRAAG OMGEVINGSVERGUNNING, VERANDEREN VAN EEN WONING (KOZIJNEN) SCHANS 41 HEERENVE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648</meta:user-defined>
    <meta:user-defined meta:name="OVERHEIDop.GmbID/DC.identifier">gmb-2024-537648</meta:user-defined>
    <meta:user-defined meta:name="OVERHEIDop.versieInformatie"/>
  </office:meta>
</office:document-meta>
</file>