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gebruik openbare grond, nabij Nassaupark 11, 2161KK Lisse, het plaatsen van een hijskraan. Kenmerk Z2024-00002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plaatsen van een hijskraan op de locatie nabij Nassaupark 11, 2161KK Lisse op 21 en 22 januari 2025.</text:p>
            <text:p text:style-name="common-al">
            <text:span text:style-name="nadrukcur">Datum besluit:</text:span>18 december 2024</text:p>
            <text:p text:style-name="common-al">
            <text:span text:style-name="nadrukcur">Uiterlijke reactiedatum:</text:span>4 februari 2025</text:p>
            <text:p text:style-name="common-al">Kenmerk besluit:Z2024-000027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  <text:span text:style-name="nadrukvet"> Toegekend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/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764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55</meta:user-defined>
    <dc:language>nl</dc:language>
    <meta:user-defined meta:name="OVERHEIDop.locatietype/OVERHEIDop.gebiedsmarkering">Vlak</meta:user-defined>
    <meta:user-defined meta:name="DC.title">Afgehandelde vergunning gebruik openbare grond, nabij Nassaupark 11, 2161KK Lisse, het plaatsen van een hijskraan. Kenmerk Z2024-00002755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647</meta:user-defined>
    <meta:user-defined meta:name="OVERHEIDop.GmbID/DC.identifier">gmb-2024-537647</meta:user-defined>
    <meta:user-defined meta:name="OVERHEIDop.versieInformatie"/>
  </office:meta>
</office:document-meta>
</file>