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125, 3901 T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125, 3901 TK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12-2024</text:p>
            <text:p text:style-name="common-al">18-12-2024</text:p>
            <text:p text:style-name="common-al">CLZ-00012477, plaatsen van reclame,</text:p>
            <text:p text:style-name="common-al">op het perceel Brouwersgracht 12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6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477</meta:user-defined>
    <dc:language>nl</dc:language>
    <meta:user-defined meta:name="OVERHEIDop.locatietype/OVERHEIDop.gebiedsmarkering">Punt</meta:user-defined>
    <meta:user-defined meta:name="DC.title">Publicatie verleende vergunning Brouwersgracht 125, 3901 TK in Veenendaa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43</meta:user-defined>
    <meta:user-defined meta:name="OVERHEIDop.GmbID/DC.identifier">gmb-2024-537643</meta:user-defined>
    <meta:user-defined meta:name="OVERHEIDop.versieInformatie"/>
  </office:meta>
</office:document-meta>
</file>