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directeur ODZO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18.6 lid 1 van de Omgevingswet;</text:p>
            <text:p text:style-name="al">besluiten:  </text:p>
            <text:p text:style-name="al">Mandaat te verlenen aan de directeur van de ODZBOB met betrekking tot de hieronder beschreven bevoegdheden:</text:p>
            <text:list text:style-name="id1-3-2-1-1-5">
              <text:list-item text:style-override="id1-3-2-1-1-5-1">
                <text:number>a.</text:number>
                <text:p text:style-name="al">Aanwijzen van toezichthouders voor de uitvoering van toezicht van de bij de ODZOB ondergebrachte basis- en verzoektaken als bedoeld in artikel 18.6 lid 1 van de Omgevingswet door de directeur van de ODZOB;</text:p>
              </text:list-item>
              <text:list-item text:style-override="id1-3-2-1-1-5-2">
                <text:number>b.</text:number>
                <text:p text:style-name="al">Het mandateren van de bevoegdheid om besluiten te nemen die vallen onder het Besluit van de directeur van de Omgevingsdienst Zuidoost-Brabant houdende regels omtrent mandaten- en volmachten (Mandaten- en volmachtenlijst ODZOB 2020), als gepubliceerd in het Blad Gemeenschappelijke Regeling, van 24 december 2019, nr. 1044 door de directeur van de ODZOB.</text:p>
              </text:list-item>
            </text:list>
            <text:p text:style-name="al">Dit mandaa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 10 december 2024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764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4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4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Berge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18.6, eerste lid, van de Omgevingswet]|[1.0:c:BWBR0037885&amp;artikel=18.6&amp;lid=1&amp;g=2024-01-01</meta:user-defined>
    <meta:user-defined meta:name="OVERHEIDop.referentienummer">24IN005460</meta:user-defined>
    <meta:user-defined meta:name="DCTERMS.alternative">Gemeente Bergeijk - Mandaatbesluit directeur ODZOB</meta:user-defined>
    <dc:language>nl</dc:language>
    <meta:user-defined meta:name="OVERHEIDop.locatietype/OVERHEIDop.gebiedsmarkering">Gemeente</meta:user-defined>
    <meta:user-defined meta:name="DC.title">Mandaatbesluit directeur ODZOB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42</meta:user-defined>
    <meta:user-defined meta:name="OVERHEIDop.betreftRegeling">CVDR731059_1</meta:user-defined>
    <meta:user-defined meta:name="OVERHEIDop.GmbID/DC.identifier">gmb-2024-537642</meta:user-defined>
    <meta:user-defined meta:name="xs:date/OVERHEIDop.startdatum">2024-12-21</meta:user-defined>
    <meta:user-defined meta:name="OVERHEIDop.versieInformatie"/>
  </office:meta>
</office:document-meta>
</file>