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City Run op 1 april 2024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ity Run op 1 april 2024 in de binnenstad van Culemborg.</text:p>
            <text:p text:style-name="common-al">Verzenddatum 31 jan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7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het evenement City Run op 1 april 2024 in de binnenstad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3764</meta:user-defined>
    <meta:user-defined meta:name="OVERHEIDop.GmbID/DC.identifier">gmb-2024-53764</meta:user-defined>
    <meta:user-defined meta:name="OVERHEIDop.versieInformatie"/>
  </office:meta>
</office:document-meta>
</file>