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handelend ambtenaar regio Politie BZO</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2.2 van de Algemene Plaatselijke Verordening van de gemeente Bergeijk;</text:p>
            <text:p text:style-name="al">besluiten:</text:p>
            <text:p text:style-name="al">Mandaat te verlenen aan de behandeld ambtenaar regio Politie BZO (mits aangewezen als Hulp Officier van Justitie) met betrekking tot het opleggen van een gebiedsontzegging, behandelend ambtenaar regio Politie BZ, zoals bedoeld in artikel 2.2 van de Algemene Plaatselijke Verordening.</text:p>
            <text:p text:style-name="al">Dit mandaatbesluit treedt in werking op de dag na bekendmak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10 december 2024</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76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lgemene Plaatselijke Verordening van de gemeente Bergeijk]|[https://www.bergeijk.nl/apv</meta:user-defined>
    <meta:user-defined meta:name="OVERHEIDop.referentienummer">24IN005462</meta:user-defined>
    <meta:user-defined meta:name="DCTERMS.alternative">Gemeente Bergeijk - Mandaatbesluit behandelend ambtenaar regio Politie BZO</meta:user-defined>
    <dc:language>nl</dc:language>
    <meta:user-defined meta:name="OVERHEIDop.locatietype/OVERHEIDop.gebiedsmarkering">Gemeente</meta:user-defined>
    <meta:user-defined meta:name="DC.title">Mandaatbesluit behandelend ambtenaar regio Politie BZO</meta:user-defined>
    <meta:user-defined meta:name="DCTERMS.W3CDTF/DCTERMS.available">2024-12-20</meta:user-defined>
    <meta:user-defined meta:name="DCTERMS.W3CDTF/OVERHEIDop.jaargang">2024</meta:user-defined>
    <meta:user-defined meta:name="OVERHEIDop.publicationIssue">537639</meta:user-defined>
    <meta:user-defined meta:name="OVERHEIDop.betreftRegeling">CVDR731058_1</meta:user-defined>
    <meta:user-defined meta:name="OVERHEIDop.GmbID/DC.identifier">gmb-2024-537639</meta:user-defined>
    <meta:user-defined meta:name="xs:date/OVERHEIDop.startdatum">2024-12-21</meta:user-defined>
    <meta:user-defined meta:name="OVERHEIDop.versieInformatie"/>
  </office:meta>
</office:document-meta>
</file>