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2 en 3 van de Algemene subsidieverordening gemeente Overbetuwe 2016</text:p>
            <text:p text:style-name="al"/>
            <text:p text:style-name="al">b e s l u i t e n:</text:p>
            <text:p text:style-name="al"/>
            <text:p text:style-name="al">vast te stellen de</text:p>
            <text:p text:style-name="al"/>
            <text:p text:style-name="al">
            <text:span text:style-name="nadrukvet">Subsidieregeling Groene dak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
            <text:list text:style-name="id1-3-2-2-1-4">
              <text:list-item text:style-override="id1-3-2-2-1-4-1">
                <text:number>a.</text:number>
                <text:p text:style-name="al">ASV: Algemene subsidieverordening gemeente Overbetuwe 2016.</text:p>
              </text:list-item>
              <text:list-item text:style-override="id1-3-2-2-1-4-2">
                <text:number>b.</text:number>
                <text:p text:style-name="al">Dakconstructie: samenstelling van balken (hout of staal), regels en bebording of betonnen plaat, die sterk genoeg is om de dakbedekking van een gebouw te dragen en de wind-/regen-/ en sneeuwbelasting op te vangen.</text:p>
              </text:list-item>
              <text:list-item text:style-override="id1-3-2-2-1-4-3">
                <text:number>c.</text:number>
                <text:p text:style-name="al">Groen dak: dak, met een vegetatiepakket, dat is opgebouwd uit een wortelwerende laag, een drainagelaag, een substraat laag en een vegetatielaag met droogteresistente soorten.</text:p>
              </text:list-item>
              <text:list-item text:style-override="id1-3-2-2-1-4-4">
                <text:number>d.</text:number>
                <text:p text:style-name="al">Extensief groen dak: op een extensief groen dak is een relatief dunne laag substraat aangebracht voor met name vetplanten (o.a. sedum). Dit type dak heeft geen tot weinig onderhoud nodig. Dit is de standaard oplossing die op heel veel dakconstructies met een beperkte hellingshoek te vinden is.</text:p>
              </text:list-item>
              <text:list-item text:style-override="id1-3-2-2-1-4-5">
                <text:number>e.</text:number>
                <text:p text:style-name="al">Intensief groen dak: een intensief groen dak kent een andere opbouw met een zwaarder pakket, geschikt voor andere beplanting dan sedum. Een intensief groen dak kan bijvoorbeeld ook struiken en bomen bevatten.</text:p>
              </text:list-item>
              <text:list-item text:style-override="id1-3-2-2-1-4-6">
                <text:number>f.</text:number>
                <text:p text:style-name="al">Subsidieplafond: het bedrag dat maximaal beschikbaar is voor deze subsidieregeling, zoals nader aangeduid in artikel 6.1.</text:p>
              </text:list-item>
            </text:list>
          </text:section>
          <text:section text:name="artikel_id1-3-2-2-2" text:style-name="artikel">
            <text:p text:style-name="artikel_kop_titel"><text:span text:style-name="artikel_kop_label">Artikel</text:span> <text:span text:style-name="artikel_kop_nr">2.</text:span> Doel</text:p>
            <text:p text:style-name="al">Vergroenen van daken van bestaande (huur)woningen en bijgebouwen in de gemeente Overbetuwe, ter bevordering van onderstaande doelen:</text:p>
            <text:list text:style-name="id1-3-2-2-2-3">
              <text:list-item text:style-override="id1-3-2-2-2-3-1">
                <text:number>-</text:number>
                <text:p text:style-name="al">terugdringen van wateroverlast</text:p>
              </text:list-item>
              <text:list-item text:style-override="id1-3-2-2-2-3-2">
                <text:number>-</text:number>
                <text:p text:style-name="al">tegengaan hittestress en droogte</text:p>
              </text:list-item>
              <text:list-item text:style-override="id1-3-2-2-2-3-3">
                <text:number>-</text:number>
                <text:p text:style-name="al">meer biodiversiteit</text:p>
              </text:list-item>
              <text:list-item text:style-override="id1-3-2-2-2-3-4">
                <text:number>-</text:number>
                <text:p text:style-name="al">meer schone lucht</text:p>
              </text:list-item>
              <text:list-item text:style-override="id1-3-2-2-2-3-5">
                <text:number>-</text:number>
                <text:p text:style-name="al">betere dakisolatie en</text:p>
              </text:list-item>
              <text:list-item text:style-override="id1-3-2-2-2-3-6">
                <text:number>-</text:number>
                <text:p text:style-name="al">vergroten bewustzijn van het belang van klimaatadaptief handelen bij woningeigenaren en woninghuurders.</text:p>
              </text:list-item>
            </text:list>
          </text:section>
          <text:section text:name="artikel_id1-3-2-2-3" text:style-name="artikel">
            <text:p text:style-name="artikel_kop_titel"><text:span text:style-name="artikel_kop_label">Artikel</text:span> <text:span text:style-name="artikel_kop_nr">3.</text:span> Subsidiabele kosten</text:p>
            <text:p text:style-name="al">Subsidiabel zijn de kosten voor de aanleg van een: </text:p>
            <text:list text:style-name="id1-3-2-2-3-3">
              <text:list-item text:style-override="id1-3-2-2-3-3-1">
                <text:number>1.</text:number>
                <text:p text:style-name="al">Intensief groen dak;</text:p>
              </text:list-item>
              <text:list-item text:style-override="id1-3-2-2-3-3-2">
                <text:number>2.</text:number>
                <text:p text:style-name="al">Extensief groen dak.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éénmalig voor een woonadres worden aangevraagd. </text:p>
            <text:p text:style-name="al">De subsidie kan aangevraagd worden voor:</text:p>
            <text:list text:style-name="id1-3-2-2-4-4">
              <text:list-item text:style-override="id1-3-2-2-4-4-1">
                <text:number>-</text:number>
                <text:p text:style-name="al">een groen dak op de woning en</text:p>
              </text:list-item>
              <text:list-item text:style-override="id1-3-2-2-4-4-2">
                <text:number>-</text:number>
                <text:p text:style-name="al">een bijgebouw bij de woning, zoals een schuur of fietsenstalling.</text:p>
              </text:list-item>
            </text:list>
          </text:section>
          <text:section text:name="artikel_id1-3-2-2-5" text:style-name="artikel">
            <text:p text:style-name="artikel_kop_titel"><text:span text:style-name="artikel_kop_label">Artikel</text:span> <text:span text:style-name="artikel_kop_nr">5.</text:span> Hoogte van subsidie</text:p>
            <text:p text:style-name="al">De hoogte van de subsidie bij een extensief groen dak is €30,- per m2. Het maximum bedrag is €900,- per aanvraag. De hoogte van de subsidie bij een intensief groen dak is €40,- per m2. Het maximum bedrag is €1.200,- per aanvraag. De hoogte van de subsidie is nooit hoger dan de daadwerkelijke kosten van de aanleg van het groene dak.</text:p>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voor deze regeling is vastgesteld per kalenderjaar op €35.000.</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geschiedt in volgorde van indiening van volledige aanvragen,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 en daarmee volledig is.</text:p>
              </text:list-item>
            </text:list>
          </text:section>
          <text:section text:name="artikel_id1-3-2-2-7" text:style-name="artikel">
            <text:p text:style-name="artikel_kop_titel"><text:span text:style-name="artikel_kop_label">Artikel</text:span> <text:span text:style-name="artikel_kop_nr">7.</text:span> Criteria</text:p>
            <text:list text:style-name="id1-3-2-2-7-2">
              <text:list-item text:style-override="id1-3-2-2-7-2">
                <text:number>1.</text:number>
                <text:p text:style-name="al">Subsidie kan worden aangevraagd door woningeigenaren of woninghuurders in de gemeente Overbetuwe. De aanvrager is eigenaar van de locatie waar de activiteiten worden uitgevoerd, of heeft schriftelijk toestemming van de eigenaar.</text:p>
              </text:list-item>
              <text:list-item text:style-override="id1-3-2-2-7-3">
                <text:number>2.</text:number>
                <text:p text:style-name="al">Er kan per woonadres één aanvraag worden ingediend.</text:p>
              </text:list-item>
              <text:list-item text:style-override="id1-3-2-2-7-4">
                <text:number>3.</text:number>
                <text:p text:style-name="al">Subsidie kan aangevraagd worden voor de aanleg van groene daken vanaf 1 januari 2025. Subsidie wordt niet verstrekt voor groene daken die al voor 1 januari 2025 aangelegd zijn of voor vervanging van bestaande groene daken.</text:p>
              </text:list-item>
              <text:list-item text:style-override="id1-3-2-2-7-5">
                <text:number>4.</text:number>
                <text:p text:style-name="al">Subsidie wordt alleen verstrekt voor bestaande woningen of bijgebouwen.</text:p>
              </text:list-item>
              <text:list-item text:style-override="id1-3-2-2-7-6">
                <text:number>5.</text:number>
                <text:p text:style-name="al">De oppervlakte van het groene dak dient ten minste 5 m² te zijn.</text:p>
              </text:list-item>
              <text:list-item text:style-override="id1-3-2-2-7-7">
                <text:number>6.</text:number>
                <text:p text:style-name="al">Bij een intensief groen dak moet een professionele partij de situatie vooraf technisch beoordelen en de aanleg doen. </text:p>
              </text:list-item>
              <text:list-item text:style-override="id1-3-2-2-7-8">
                <text:number>7.</text:number>
                <text:p text:style-name="al">Woningeigenaren hebben de verplichting het groene dak minimaal 5 jaar in goede staat te onderhouden. </text:p>
              </text:list-item>
              <text:list-item text:style-override="id1-3-2-2-7-9">
                <text:number>8.</text:number>
                <text:p text:style-name="al">Voor constructieve aanpassing van daken wordt geen subsidie verstrekt.</text:p>
              </text:list-item>
              <text:list-item text:style-override="id1-3-2-2-7-10">
                <text:number>9.</text:number>
                <text:p text:style-name="al">Aanvrager is verantwoordelijk voor het verkrijgen van eventuele vergunningen.</text:p>
              </text:list-item>
              <text:list-item text:style-override="id1-3-2-2-7-11">
                <text:number>10.</text:number>
                <text:p text:style-name="al">De aanvrager stuurt na uitvoering van de werkzaamheden foto’s van het eindresultaat op naar <text:a xlink:href="mailto:duurzaamheid@overbetuwe.nl" xlink:type="simple"><text:span text:style-name="nadrukondlijn">duurzaamheid@overbetuwe.nl</text:span></text:a>. De foto’s worden toegezonden binnen 1 maand na aanleg van het groene dak en uiterlijk binnen 6 maanden na toekenning van de beschikking.</text:p>
              </text:list-item>
            </text:list>
          </text:section>
          <text:section text:name="artikel_id1-3-2-2-8" text:style-name="artikel">
            <text:p text:style-name="artikel_kop_titel"><text:span text:style-name="artikel_kop_label">Artikel</text:span> <text:span text:style-name="artikel_kop_nr">8.</text:span> Aanvraag en gereedmelding</text:p>
            <text:list text:style-name="id1-3-2-2-8-2">
              <text:list-item text:style-override="id1-3-2-2-8-2">
                <text:number>1.</text:number>
                <text:p text:style-name="al">Aanvragen voor subsidie kunnen tot en met 31 december 2026 worden ingediend. Aanvragen ingekomen na deze datum worden niet in behandeling genomen.</text:p>
              </text:list-item>
              <text:list-item text:style-override="id1-3-2-2-8-3">
                <text:number>2.</text:number>
                <text:p text:style-name="al">Een aanvraag wordt gedaan via het daarvoor bestemde aanvraagformulier en wordt voorzien van de volgende bewijsstukken: </text:p>
                <text:list text:style-name="id1-3-2-2-8-3-3">
                  <text:list-item text:style-override="id1-3-2-2-8-3-3-1">
                    <text:number>a.</text:number>
                    <text:p text:style-name="al">Gegevens van de aanvrager en adresgegevens van de locatie van groene dak.</text:p>
                  </text:list-item>
                  <text:list-item text:style-override="id1-3-2-2-8-3-3-2">
                    <text:number>b.</text:number>
                    <text:p text:style-name="al">Indien het groene dak nog aangelegd wordt of reeds is aangelegd door de aanvrager zelf moet een betalingsbewijs van de aanschafte materialen voor het groene dak worden bijgevoegd. Betalingsbewijzen mogen niet van voor 1 januari 2025 zijn. Op het betalingsbewijs moet het KvK nummer van de leverancier zijn vermeld en het gekozen vegetatiepakket. Tevens geeft de aanvrager het aantal m2 gerealiseerd of te realiseren groene dak aan. </text:p>
                  </text:list-item>
                  <text:list-item text:style-override="id1-3-2-2-8-3-3-3">
                    <text:number>c.</text:number>
                    <text:p text:style-name="al">Indien de aanvrager het groene dak laat aanleggen, is een opdrachtbevestiging van de subsidieaanvrager aan de leverancier of een ondertekende offerte voor de aanleg van het groene dak nodig. Op deze opdrachtbevestiging of ondertekende offerte moet het KvK nummer van de leverancier zijn vermeld, het gekozen vegetatiepakket en het aantal m2 aan te leggen groene dak.</text:p>
                  </text:list-item>
                  <text:list-item text:style-override="id1-3-2-2-8-3-3-4">
                    <text:number>d.</text:number>
                    <text:p text:style-name="al">Indien de aanvrager het groene dak al heeft laten aanleggen, is een factuur voor de aanleg van het groene dak nodig. Op deze factuur moet de datum staan (na 1 januari 2025), het KvK nummer van de leverancier zijn vermeld, het gekozen vegetatiepakket en het aantal m2 gerealiseerd groen dak.</text:p>
                  </text:list-item>
                  <text:list-item text:style-override="id1-3-2-2-8-3-3-5">
                    <text:number>e.</text:number>
                    <text:p text:style-name="al">Een beschrijving van hoe het groene dak minimaal 5 jaar in goede staat gehouden wordt.</text:p>
                  </text:list-item>
                </text:list>
              </text:list-item>
              <text:list-item text:style-override="id1-3-2-2-8-4">
                <text:number>3.</text:number>
                <text:p text:style-name="al">De aanvrager stuurt na uitvoering van de werkzaamheden foto’s van het eindresultaat op naar <text:a xlink:href="mailto:duurzaamheid@overbetuwe.nl" xlink:type="simple"><text:span text:style-name="nadrukondlijn">duurzaamheid@overbetuwe.nl</text:span></text:a>. De foto’s worden toegezonden binnen 1 maand na aanleg van het groene dak en uiterlijk binnen 6 maanden na toekenning van de beschikking.</text:p>
              </text:list-item>
            </text:list>
          </text:section>
          <text:section text:name="artikel_id1-3-2-2-9" text:style-name="artikel">
            <text:p text:style-name="artikel_kop_titel"><text:span text:style-name="artikel_kop_label">Artikel</text:span> <text:span text:style-name="artikel_kop_nr">9.</text:span> Beslistermijn</text:p>
            <text:p text:style-name="al">Burgemeester en wethouders besluiten binnen zes weken op een volledige aanvraag.</text:p>
          </text:section>
          <text:section text:name="artikel_id1-3-2-2-10" text:style-name="artikel">
            <text:p text:style-name="artikel_kop_titel"><text:span text:style-name="artikel_kop_label">Artikel</text:span> <text:span text:style-name="artikel_kop_nr">10.</text:span> Weigeringsgronden</text:p>
            <text:p text:style-name="al">De subsidie kan naast de in de ASV, artikel 4:25 en 4:35 van de Algemene wet bestuursrecht genoemde gevallen en het bereiken van het subsidieplafond in ieder geval geweigerd worden indien gegronde reden bestaat aan te nemen dat:</text:p>
            <text:list text:style-name="id1-3-2-2-10-3">
              <text:list-item text:style-override="id1-3-2-2-10-3-1">
                <text:number>1.</text:number>
                <text:p text:style-name="al">De geoffreerde of betaalde prijzen niet realistisch en/of marktconform zijn;</text:p>
              </text:list-item>
              <text:list-item text:style-override="id1-3-2-2-10-3-2">
                <text:number>2.</text:number>
                <text:p text:style-name="al">Niet is voldaan aan de voorwaarden van deze subsidieregeling.</text:p>
              </text:list-item>
            </text:list>
          </text:section>
          <text:section text:name="artikel_id1-3-2-2-11" text:style-name="artikel">
            <text:p text:style-name="artikel_kop_titel"><text:span text:style-name="artikel_kop_label">Artikel</text:span> <text:span text:style-name="artikel_kop_nr">11.</text:span> Subsidievaststelling en controle</text:p>
            <text:list text:style-name="id1-3-2-2-11-2">
              <text:list-item text:style-override="id1-3-2-2-11-2">
                <text:number>1.</text:number>
                <text:p text:style-name="al">Verstrekte subsidies worden direct vastgesteld. </text:p>
              </text:list-item>
              <text:list-item text:style-override="id1-3-2-2-11-3">
                <text:number>2.</text:number>
                <text:p text:style-name="al">Burgemeester en wethouders kunnen na het verstrekken van de subsidie controleren of de maatregelen zijn uitgevoerd.</text:p>
              </text:list-item>
              <text:list-item text:style-override="id1-3-2-2-11-4">
                <text:number>3.</text:number>
                <text:p text:style-name="al">De aanvrager werkt op verzoek mee aan deze controle.</text:p>
              </text:list-item>
              <text:list-item text:style-override="id1-3-2-2-11-5">
                <text:number>4.</text:number>
                <text:p text:style-name="al">Wanneer bij controle blijkt dat de subsidie onterecht is uitbetaald, wordt het subsidiebedrag teruggevorder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het belang van het doel van deze regeling afwijken van de bepalingen in deze regeling, uitgezonderd artikel 6, voor zover toepassing ervan leidt tot onbedoelde en onbillijke gevolg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met ingang van 1 januari 2025 en vervalt op 31 december 2026. De regeling is daarna nog van toepassing op procedures die nog niet zijn afgerond voor deze datum.</text:p>
              </text:list-item>
              <text:list-item text:style-override="id1-3-2-2-13-3">
                <text:number>2.</text:number>
                <text:p text:style-name="al">De Subsidieregeling aanschaf regenton gemeente Overbetuwe 2023-2026, zoals vastgesteld op 27 juni 2023, wordt met ingang van 1 januari 2025 ingetrokken. Deze regeling blijft nog van toepassing op nog niet afgeronde aanvrag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Groene daken gemeente Overbetuwe 2024.</text:p>
          </text:section>
        </text:section>
        <text:section text:name="regeling-sluiting_id1-3-2-3" text:style-name="regeling-sluiting">
          <text:section text:name="ondertekening_id1-3-2-3-1">
            <text:p><text:span text:style-name="functie">Aldus besloten in de vergadering van 10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text:span></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76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lgemene subsidieverordening gemeente Overbetuwe 2016]|[https://lokaleregelgeving.overheid.nl/CVDR21887/2</meta:user-defined>
    <meta:user-defined meta:name="OVERHEIDop.referentienummer">2024-066540</meta:user-defined>
    <meta:user-defined meta:name="DCTERMS.alternative">Subsidieregeling Groene daken gemeente Overbetuwe 2024</meta:user-defined>
    <dc:language>nl</dc:language>
    <meta:user-defined meta:name="OVERHEIDop.locatietype/OVERHEIDop.gebiedsmarkering">Gemeente</meta:user-defined>
    <meta:user-defined meta:name="DC.title">Subsidieregeling Groene daken gemeente Overbetuwe 2024</meta:user-defined>
    <meta:user-defined meta:name="DCTERMS.W3CDTF/DCTERMS.available">2024-12-23</meta:user-defined>
    <meta:user-defined meta:name="DCTERMS.W3CDTF/OVERHEIDop.jaargang">2024</meta:user-defined>
    <meta:user-defined meta:name="OVERHEIDop.publicationIssue">537638</meta:user-defined>
    <meta:user-defined meta:name="OVERHEIDop.betreftRegeling">CVDR731057_1</meta:user-defined>
    <meta:user-defined meta:name="xs:date/OVERHEIDop.startdatum">2025-01-01</meta:user-defined>
    <meta:user-defined meta:name="xs:date/OVERHEIDop.einddatum">2026-01-31</meta:user-defined>
    <meta:user-defined meta:name="OVERHEIDop.GmbID/DC.identifier">gmb-2024-537638</meta:user-defined>
    <meta:user-defined meta:name="OVERHEIDop.versieInformatie"/>
  </office:meta>
</office:document-meta>
</file>