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anderen van de gevels - de Schelp 1 t/m 19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12-2024 een besluit genomen op de aanvraag met zaaknummer 2024009043 voor het veranderen van de gevels op locatie de Schelp 1 t/m 19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763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9043</meta:user-defined>
    <dc:language>nl</dc:language>
    <meta:user-defined meta:name="OVERHEIDop.locatietype/OVERHEIDop.gebiedsmarkering">Vlak</meta:user-defined>
    <meta:user-defined meta:name="DC.title">Besluit op aanvraag: Omgevingsvergunning (regulier) voor het veranderen van de gevels - de Schelp 1 t/m 19 te Lee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36</meta:user-defined>
    <meta:user-defined meta:name="OVERHEIDop.GmbID/DC.identifier">gmb-2024-537636</meta:user-defined>
    <meta:user-defined meta:name="OVERHEIDop.versieInformatie"/>
  </office:meta>
</office:document-meta>
</file>