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directeur VRZO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Wet op de veiligheidsregio en Wet op de gemeenschappelijke regelingen;</text:p>
            <text:p text:style-name="al">besluiten:  </text:p>
            <text:p text:style-name="al">Mandaat te verlenen aan de directeur VRZOB om het sirenenetwerk van het Waarschuwings- en Alarmeringssysteem in werking te stellen. Ondermandaat van deze bevoegdheid is alleen toegestaan in spoedeisende gevallen.</text:p>
            <text:p text:style-name="al">Dit mandaat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0 december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763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Wet veiligheidsregio’s]|[1.0:c:BWBR0027466&amp;g=2024-01-01</meta:user-defined>
    <meta:user-defined meta:name="DC.source">Wet gemeenschappelijke regelingen]|[1.0:c:BWBR0003740&amp;g=2022-07-01</meta:user-defined>
    <meta:user-defined meta:name="OVERHEIDop.referentienummer">24IN005464</meta:user-defined>
    <meta:user-defined meta:name="DCTERMS.alternative">Gemeente Bergeijk - Mandaatbesluit directeur VRZOB</meta:user-defined>
    <dc:language>nl</dc:language>
    <meta:user-defined meta:name="OVERHEIDop.locatietype/OVERHEIDop.gebiedsmarkering">Gemeente</meta:user-defined>
    <meta:user-defined meta:name="DC.title">Mandaatbesluit directeur VRZOB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35</meta:user-defined>
    <meta:user-defined meta:name="OVERHEIDop.betreftRegeling">CVDR731055_1</meta:user-defined>
    <meta:user-defined meta:name="OVERHEIDop.GmbID/DC.identifier">gmb-2024-537635</meta:user-defined>
    <meta:user-defined meta:name="xs:date/OVERHEIDop.startdatum">2024-12-21</meta:user-defined>
    <meta:user-defined meta:name="OVERHEIDop.versieInformatie"/>
  </office:meta>
</office:document-meta>
</file>