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ndjammerdijk 76 1086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woning</text:p>
            <text:p text:style-name="common-al">Besluit: verleend</text:p>
            <text:p text:style-name="common-al">Besluit verzonden op: 17-12-2024</text:p>
            <text:p text:style-name="common-al">Zaakadres: Windjammerdijk 76 1086VC Amsterdam</text:p>
            <text:p text:style-name="common-al">Zaaknummer: Z2024-009356</text:p>
            <text:p text:style-name="common-al">DSO-nummer: 20240423006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0935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63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9356</meta:user-defined>
    <meta:user-defined meta:name="DCTERMS.abstract">realiseren van een dakopbouw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ndjammerdijk 76 1086VC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34</meta:user-defined>
    <meta:user-defined meta:name="OVERHEIDop.GmbID/DC.identifier">gmb-2024-537634</meta:user-defined>
    <meta:user-defined meta:name="OVERHEIDop.versieInformatie"/>
  </office:meta>
</office:document-meta>
</file>