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SC de Kempen</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en 11 tot en met 14 en 27 tot en met 30 van de wet Basisregistratie Grootschalige Topografie;</text:p>
            <text:p text:style-name="al">besluiten:  </text:p>
            <text:p text:style-name="al">Mandaat te verlenen aan SSC de Kempen met betrekking tot uitvoering van de artikelen 11 tot en met 14 en 27 tot en met 30 van de Wet Basisregistratie Grootschalige Topografie. </text:p>
            <text:p text:style-name="al">Dit mandaatbesluit treedt in werking op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0 december 2024</text:span>
          </text:p>
          </text:section>
          <text:section text:name="ondertekening_id1-3-2-3-2">
            <text:p><text:span text:style-name="deze">Burgemeester en wethouders van Bergeijk,</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6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1 van de Wet basisregistratie grootschalige topografie]|[1.0:c:BWBR0034026&amp;artikel=11&amp;g=2024-01-01</meta:user-defined>
    <meta:user-defined meta:name="DC.source">artikel 12 van de Wet basisregistratie grootschalige topografie]|[1.0:c:BWBR0034026&amp;artikel=12&amp;g=2024-01-01</meta:user-defined>
    <meta:user-defined meta:name="DC.source">artikel 13 van de Wet basisregistratie grootschalige topografie]|[1.0:c:BWBR0034026&amp;artikel=13&amp;g=2024-01-01</meta:user-defined>
    <meta:user-defined meta:name="DC.source">artikel 14 van de Wet basisregistratie grootschalige topografie]|[1.0:c:BWBR0034026&amp;artikel=14&amp;g=2024-01-01</meta:user-defined>
    <meta:user-defined meta:name="DC.source">artikel 27 van de Wet basisregistratie grootschalige topografie]|[1.0:c:BWBR0034026&amp;artikel=27&amp;g=2024-01-01</meta:user-defined>
    <meta:user-defined meta:name="DC.source">artikel 28 van de Wet basisregistratie grootschalige topografie]|[1.0:c:BWBR0034026&amp;artikel=28&amp;g=2024-01-01</meta:user-defined>
    <meta:user-defined meta:name="DC.source">artikel 30 van de Wet basisregistratie grootschalige topografie]|[1.0:c:BWBR0034026&amp;artikel=30&amp;g=2024-01-01</meta:user-defined>
    <meta:user-defined meta:name="OVERHEIDop.referentienummer">24IN005469</meta:user-defined>
    <meta:user-defined meta:name="DCTERMS.alternative">Gemeente Bergeijk - Mandaatbesluit SSC de Kempen</meta:user-defined>
    <dc:language>nl</dc:language>
    <meta:user-defined meta:name="OVERHEIDop.locatietype/OVERHEIDop.gebiedsmarkering">Gemeente</meta:user-defined>
    <meta:user-defined meta:name="DC.title">Mandaatbesluit SSC de Kempen</meta:user-defined>
    <meta:user-defined meta:name="DCTERMS.W3CDTF/DCTERMS.available">2024-12-20</meta:user-defined>
    <meta:user-defined meta:name="DCTERMS.W3CDTF/OVERHEIDop.jaargang">2024</meta:user-defined>
    <meta:user-defined meta:name="OVERHEIDop.publicationIssue">537630</meta:user-defined>
    <meta:user-defined meta:name="OVERHEIDop.betreftRegeling">CVDR731052_1</meta:user-defined>
    <meta:user-defined meta:name="OVERHEIDop.GmbID/DC.identifier">gmb-2024-537630</meta:user-defined>
    <meta:user-defined meta:name="xs:date/OVERHEIDop.startdatum">2024-12-21</meta:user-defined>
    <meta:user-defined meta:name="OVERHEIDop.versieInformatie"/>
  </office:meta>
</office:document-meta>
</file>