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slopen van alle opstallen t.b.v. het bestemmingsplan Kwaalburg 2 te Alphen,, Kwaalburg 2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slopen van alle opstallen t.b.v. het bestemmingsplan Kwaalburg 2 te Alphen, op het adres Kwaalburg 2, 5131 NC Alphen. Verzenddatum besluit 18-12-2024 (10807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76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0729</meta:user-defined>
    <dc:language>nl</dc:language>
    <meta:user-defined meta:name="OVERHEIDop.locatietype/OVERHEIDop.gebiedsmarkering">Punt</meta:user-defined>
    <meta:user-defined meta:name="DC.title">Besluit omgevingsvergunning is verleend, het slopen van alle opstallen t.b.v. het bestemmingsplan Kwaalburg 2 te Alphen,, Kwaalburg 2, 5131 NC Alph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24</meta:user-defined>
    <meta:user-defined meta:name="OVERHEIDop.GmbID/DC.identifier">gmb-2024-537624</meta:user-defined>
    <meta:user-defined meta:name="OVERHEIDop.versieInformatie"/>
  </office:meta>
</office:document-meta>
</file>