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un VoorMeiden op 30 maart 2025, Bosbaanweg 5/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december 2024 een besluit genomen op de aanvraag. De vergunning is aangevraagd voor Run VoorMeiden op 30 maart 2025 op locatie Bosbaanweg 5/Het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479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6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96</meta:user-defined>
    <meta:user-defined meta:name="DCTERMS.abstract">Betreft:  besluit op locatie Bosbaanweg 5/Het Amsterdamse Bos</meta:user-defined>
    <dc:language>nl</dc:language>
    <meta:user-defined meta:name="OVERHEIDop.locatietype/OVERHEIDop.gebiedsmarkering">Punt</meta:user-defined>
    <meta:user-defined meta:name="DC.title">Aanvraag vergunning toegekend voor Run VoorMeiden op 30 maart 2025, Bosbaanweg 5/Het Amsterdamse Bo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20</meta:user-defined>
    <meta:user-defined meta:name="OVERHEIDop.GmbID/DC.identifier">gmb-2024-537620</meta:user-defined>
    <meta:user-defined meta:name="OVERHEIDop.versieInformatie"/>
  </office:meta>
</office:document-meta>
</file>