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graven en plaatsen van infiltratie kratten en grondwerk bestrating Breukzone 10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ukzone 10  , Boekel</text:p>
            <text:p text:style-name="common-al">
            <text:span text:style-name="nadrukvet">Omschrijving: </text:span>Aanvraag vergunning (DSO) Aanvraag omgevingsvergunning, ingraven en plaatsen van infiltratie kratten en grondwerk bestrating Breukzone 10 te Boekel</text:p>
            <text:p text:style-name="common-al">
            <text:span text:style-name="nadrukvet">Registratienummer:</text:span>DOV-0000004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4-01-10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76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, ingraven en plaatsen van infiltratie kratten en grondwerk bestrating Breukzone 10 te Boek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762</meta:user-defined>
    <meta:user-defined meta:name="OVERHEIDop.GmbID/DC.identifier">gmb-2024-53762</meta:user-defined>
    <meta:user-defined meta:name="OVERHEIDop.versieInformatie"/>
  </office:meta>
</office:document-meta>
</file>