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Transportweg  in Lemelerveld, zaaknummer Z/24/744369</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onderhouden en repareren van verbrandingsmotoren en gemotoriseerde voertuigen bij een automotive bedrijf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76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44369</meta:user-defined>
    <meta:user-defined meta:name="DCTERMS.abstract">het onderhouden en repareren van verbrandingsmotoren, gemotoriseerde voertui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Transportweg  in Lemelerveld, zaaknummer Z/24/744369</meta:user-defined>
    <meta:user-defined meta:name="DCTERMS.W3CDTF/DCTERMS.available">2024-12-24</meta:user-defined>
    <meta:user-defined meta:name="DCTERMS.W3CDTF/OVERHEIDop.jaargang">2024</meta:user-defined>
    <meta:user-defined meta:name="OVERHEIDop.publicationIssue">537619</meta:user-defined>
    <meta:user-defined meta:name="OVERHEIDop.GmbID/DC.identifier">gmb-2024-537619</meta:user-defined>
    <meta:user-defined meta:name="OVERHEIDop.versieInformatie"/>
  </office:meta>
</office:document-meta>
</file>