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van de woningen, Middelzand 3207 1788ED Julianadorp, Middelzand 3218 1788ED Julianadorp, Middelzand 3223 1788EE Julianadorp, Middelzand 3355 1788EL Julianadorp, Middelzand 3360 1788EL Julianadorp, Middelzand 3409 1788EN Julianadorp, Middelzand 3414 1788E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lzand 3207 1788ED Julianadorp, Middelzand 3218 1788ED Julianadorp, Middelzand 3223 1788EE Julianadorp, Middelzand 3355 1788EL Julianadorp, Middelzand 3360 1788EL Julianadorp, Middelzand 3409 1788EN Julianadorp, Middelzand 3414 1788EN Julianadorp, wijzigen van de gevels van de woningen</text:p>
            <text:p text:style-name="common-al">Verzenddatum: 18-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76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61</meta:user-defined>
    <meta:user-defined meta:name="DCTERMS.abstract">wijzigen van de gevels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s van de woningen, Middelzand 3207 1788ED Julianadorp, Middelzand 3218 1788ED Julianadorp, Middelzand 3223 1788EE Julianadorp, Middelzand 3355 1788EL Julianadorp, Middelzand 3360 1788EL Julianadorp, Middelzand 3409 1788EN Julianadorp, Middelzand 3414 1788EN Julianadorp</meta:user-defined>
    <meta:user-defined meta:name="DCTERMS.W3CDTF/DCTERMS.available">2024-12-20</meta:user-defined>
    <meta:user-defined meta:name="DCTERMS.W3CDTF/OVERHEIDop.jaargang">2024</meta:user-defined>
    <meta:user-defined meta:name="OVERHEIDop.publicationIssue">537615</meta:user-defined>
    <meta:user-defined meta:name="OVERHEIDop.GmbID/DC.identifier">gmb-2024-537615</meta:user-defined>
    <meta:user-defined meta:name="OVERHEIDop.versieInformatie"/>
  </office:meta>
</office:document-meta>
</file>