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Haarle,  Snoeymansweg 31: bouwen  mestopslagsilo en digestaatopslag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?:</text:span> Haarle, Snoeymansweg 31 </text:p>
            <text:p text:style-name="common-al">
            <text:span text:style-name="nadrukvet">Project?:</text:span> het bouwen van een mestopslagsilo en een digestaatopslagsilo</text:p>
            <text:p text:style-name="common-al">
            <text:span text:style-name="nadrukvet">Ingekomen?:</text:span> 25-10-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761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1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1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T-2024-001918</meta:user-defined>
    <meta:user-defined meta:name="DCTERMS.abstract">het bouwen van een mestopslagsilo en een digestaatopslagsil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ubbergen - omgevingsvergunning verlenging beslissingstermijn, Haarle,  Snoeymansweg 31: bouwen  mestopslagsilo en digestaatopslagsilo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7613</meta:user-defined>
    <meta:user-defined meta:name="OVERHEIDop.GmbID/DC.identifier">gmb-2024-537613</meta:user-defined>
    <meta:user-defined meta:name="OVERHEIDop.versieInformatie"/>
  </office:meta>
</office:document-meta>
</file>