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Buitengebied Sint-Oedenrode, herziening Lieshoutsedijk 11-1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bestemmingsplan “Buitengebied Sint-Oedenrode, herziening Lieshoutsedijk 11-11a” zoals dit door de gemeenteraad bij besluit van 26 september 2024 gewijzigd is vastgesteld, met ingang van dinsdag 24 december 2024 tot en met maandag 3 februari 2025 voor een ieder ter inzage ligt in het gemeentehuis, Stadhuisplein 1 te Veghel gedurende openingstijden. Tevens is het bestemmingsplan “Buitengebied Sint-Oedenrode, herziening Lieshoutsedijk 11-11a” elektronisch raadpleegbaar op: </text:p>
            <text:p text:style-name="common-al">
            <text:a xlink:href="http://www.ruimtelijkeplannen.nl/web-roo/?planidn=NL.IMRO.1948.BGO000BP0112023P-VG01" xlink:type="simple">http://www.ruimtelijkeplannen.nl/web-roo/?planidn=NL.IMRO.1948.BGO000BP0112023P-VG01</text:a>
          </text:p>
            <text:p text:style-name="common-al">Het bestemmingsplan ‘Buitengebied Sint-Oedenrode, herziening Lieshoutsedijk 11-11” wijzigt de bestemming ‘Agrarisch’ naar wonen.</text:p>
            <text:p text:style-name="common-al">Doordat in de regels een verwijzing naar de juiste bijlage ontbrak zijn de regels aangepast. </text:p>
            <text:p text:style-name="common-al">Binnen deze termijn van zes weken kan beroep tegen het raadsbesluit worden ingesteld bij de Afdeling Bestuursrechtspraak van de Raad van State, Postbus 20019, 2500 EA Den Haag door:</text:p>
            <text:list text:style-name="id1-3-2-1-1-6">
              <text:list-item text:style-override="id1-3-2-1-1-6-1">
                <text:number>1.</text:number>
                <text:p text:style-name="al">belanghebbenden, die tijdig een zienswijze hebben ingediend tegen het ontwerp bestemmingsplan;</text:p>
              </text:list-item>
              <text:list-item text:style-override="id1-3-2-1-1-6-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legd.</text:p>
            <text:p text:style-name="last-al">U kunt voor nadere informatie contact opnemen met mevr. W. van der Wielen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3 decem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61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1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1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O000BP0112023P-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bestemmingsplan “Buitengebied Sint-Oedenrode, herziening Lieshoutsedijk 11-11a”</meta:user-defined>
    <meta:user-defined meta:name="DCTERMS.W3CDTF/DCTERMS.available">2024-12-23</meta:user-defined>
    <meta:user-defined meta:name="DCTERMS.W3CDTF/OVERHEIDop.jaargang">2024</meta:user-defined>
    <meta:user-defined meta:name="OVERHEIDop.publicationIssue">537611</meta:user-defined>
    <meta:user-defined meta:name="OVERHEIDop.GmbID/DC.identifier">gmb-2024-537611</meta:user-defined>
    <meta:user-defined meta:name="OVERHEIDop.versieInformatie"/>
  </office:meta>
</office:document-meta>
</file>