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30, 2131 HA, wijzigen bestemming kantoor naar chiropractische praktijk, 29-01-2024, DSO nummer 20240129011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jkermeerstraat 30, 2131 HA, wijzigen bestemming kantoor naar chiropractische praktijk, 29-01-2024, DSO nummer 2024012901198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1</meta:user-defined>
    <meta:user-defined meta:name="OVERHEIDop.GmbID/DC.identifier">gmb-2024-53761</meta:user-defined>
    <meta:user-defined meta:name="OVERHEIDop.versieInformatie"/>
  </office:meta>
</office:document-meta>
</file>