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aestdyk 52, 8522 MX Tjerkgaast: verleende omgevingsvergunning bouwen van een loods. (Z.806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estdyk 52, 8522 MX Tjerkgaast reguliere procedure</text:span>
          </text:p>
            <text:p text:style-name="common-al">Op 16 december 2024 is een omgevingsvergunning verleend voor de Gaestdyk 52, 8522 MX Tjerkgaast. De vergunning omvat het bouwen van een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6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276</meta:user-defined>
    <dc:language>nl</dc:language>
    <meta:user-defined meta:name="OVERHEIDop.locatietype/OVERHEIDop.gebiedsmarkering">Punt</meta:user-defined>
    <meta:user-defined meta:name="DC.title">Gaestdyk 52, 8522 MX Tjerkgaast: verleende omgevingsvergunning bouwen van een loods. (Z.806276)</meta:user-defined>
    <meta:user-defined meta:name="DCTERMS.W3CDTF/DCTERMS.available">2024-12-20</meta:user-defined>
    <meta:user-defined meta:name="DCTERMS.W3CDTF/OVERHEIDop.jaargang">2024</meta:user-defined>
    <meta:user-defined meta:name="OVERHEIDop.publicationIssue">537607</meta:user-defined>
    <meta:user-defined meta:name="OVERHEIDop.GmbID/DC.identifier">gmb-2024-537607</meta:user-defined>
    <meta:user-defined meta:name="OVERHEIDop.versieInformatie"/>
  </office:meta>
</office:document-meta>
</file>