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keersbesluit 1008 instellen van een parkeerverbodzone op de Hazepolder Hugo de Grootstraat,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1008 parkeerverbodzone Hazepolder</text:p>
            <text:p text:style-name="common-al">De gemeente heeft op 18 december 2024 besloten een verkeersbesluit te nemen. Het verkeersbesluit betreft het instellen van een parkeerverbodzone in het gebied dat wordt begrensd door de Kanaaldijk, Verbindingsweg en Thorbeckekade. Voor de eenduidigheid in parkeren is het wenselijk om in het betaald parkeergebied ook een parkeerverbodzone in te stellen. Het besluit betreft de volgende onderdelen:</text:p>
            <text:list text:style-name="id1-3-2-1-1-3">
              <text:list-item text:style-override="id1-3-2-1-1-3-1">
                <text:number>•</text:number>
                <text:p text:style-name="al">Verkeersmaatregel permanent</text:p>
              </text:list-item>
            </text:list>
            <text:p text:style-name="common-al">Bent u het niet eens met dit besluit?</text:p>
            <text:p text:style-name="common-al">Dan kunt u bezwaar maken. Neemt u dan eerst telefonisch contact met ons op; misschien komen we samen tot een oplossing. Komen we er niet uit, dan kunt u een bezwaar 31 januari 2025 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760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0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0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083</meta:user-defined>
    <meta:user-defined meta:name="DCTERMS.abstract">Verkeersbesluiten perman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1008 instellen van een parkeerverbodzone op de Hazepolder Hugo de Grootstraat, Purmerend</meta:user-defined>
    <meta:user-defined meta:name="OVERHEIDop.datumEindeReactietermijn">2025-01-31</meta:user-defined>
    <meta:user-defined meta:name="OVERHEIDop.terinzageleggingBG">https://jeleefomgeving.nl/inzien/001801582/d0a96951-bd3f-11ef-a343-00505601200c</meta:user-defined>
    <meta:user-defined meta:name="DCTERMS.W3CDTF/DCTERMS.available">2024-12-20</meta:user-defined>
    <meta:user-defined meta:name="DCTERMS.W3CDTF/OVERHEIDop.jaargang">2024</meta:user-defined>
    <meta:user-defined meta:name="OVERHEIDop.publicationIssue">537600</meta:user-defined>
    <meta:user-defined meta:name="OVERHEIDop.GmbID/DC.identifier">gmb-2024-537600</meta:user-defined>
    <meta:user-defined meta:name="OVERHEIDop.versieInformatie"/>
  </office:meta>
</office:document-meta>
</file>